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4201in"/>
    </style:style>
    <style:style style:name="co2" style:family="table-column">
      <style:table-column-properties fo:break-before="auto" style:column-width="3.1291in"/>
    </style:style>
    <style:style style:name="co3" style:family="table-column">
      <style:table-column-properties fo:break-before="auto" style:column-width="0.4071in"/>
    </style:style>
    <style:style style:name="co4" style:family="table-column">
      <style:table-column-properties fo:break-before="auto" style:column-width="0.3945in"/>
    </style:style>
    <style:style style:name="co5" style:family="table-column">
      <style:table-column-properties fo:break-before="auto" style:column-width="0.7043in"/>
    </style:style>
    <style:style style:name="co6" style:family="table-column">
      <style:table-column-properties fo:break-before="auto" style:column-width="0.3492in"/>
    </style:style>
    <style:style style:name="co7" style:family="table-column">
      <style:table-column-properties fo:break-before="auto" style:column-width="1.590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6701in"/>
    </style:style>
    <style:style style:name="co10" style:family="table-column">
      <style:table-column-properties fo:break-before="auto" style:column-width="0.7492in"/>
    </style:style>
    <style:style style:name="co11" style:family="table-column">
      <style:table-column-properties fo:break-before="auto" style:column-width="6.6866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9362in" fo:break-before="auto" style:use-optimal-row-height="true"/>
    </style:style>
    <style:style style:name="ro3" style:family="table-row">
      <style:table-row-properties style:row-height="0.9673in" fo:break-before="auto" style:use-optimal-row-height="true"/>
    </style:style>
    <style:style style:name="ro4" style:family="table-row">
      <style:table-row-properties style:row-height="0.652in" fo:break-before="auto" style:use-optimal-row-height="true"/>
    </style:style>
    <style:style style:name="ro5" style:family="table-row">
      <style:table-row-properties style:row-height="0.3362in" fo:break-before="auto" style:use-optimal-row-height="true"/>
    </style:style>
    <style:style style:name="ro6" style:family="table-row">
      <style:table-row-properties style:row-height="0.8098in" fo:break-before="auto" style:use-optimal-row-height="true"/>
    </style:style>
    <style:style style:name="ro7" style:family="table-row">
      <style:table-row-properties style:row-height="1.1256in" fo:break-before="auto" style:use-optimal-row-height="true"/>
    </style:style>
    <style:style style:name="ro8" style:family="table-row">
      <style:table-row-properties style:row-height="3.4929in" fo:break-before="auto" style:use-optimal-row-height="true"/>
    </style:style>
    <style:style style:name="ro9" style:family="table-row">
      <style:table-row-properties style:row-height="2.5457in" fo:break-before="auto" style:use-optimal-row-height="true"/>
    </style:style>
    <style:style style:name="ro10" style:family="table-row">
      <style:table-row-properties style:row-height="1.4409in" fo:break-before="auto" style:use-optimal-row-height="true"/>
    </style:style>
    <style:style style:name="ro11" style:family="table-row">
      <style:table-row-properties style:row-height="3.0193in" fo:break-before="auto" style:use-optimal-row-height="true"/>
    </style:style>
    <style:style style:name="ro12" style:family="table-row">
      <style:table-row-properties style:row-height="2.2307in" fo:break-before="auto" style:use-optimal-row-height="true"/>
    </style:style>
    <style:style style:name="ro13" style:family="table-row">
      <style:table-row-properties style:row-height="4.2819in" fo:break-before="auto" style:use-optimal-row-height="true"/>
    </style:style>
    <style:style style:name="ro14" style:family="table-row">
      <style:table-row-properties style:row-height="3.3354in" fo:break-before="auto" style:use-optimal-row-height="true"/>
    </style:style>
    <style:style style:name="ro15" style:family="table-row">
      <style:table-row-properties style:row-height="2.86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21"/>
    <style:style style:name="ce10" style:family="table-cell" style:parent-style-name="Default" style:data-style-name="N121">
      <style:table-cell-properties style:text-align-source="fix" style:repeat-content="false" fo:wrap-option="wrap" style:rotation-angle="90" style:vertical-align="bottom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21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1">
      <style:table-cell-properties fo:background-color="transparent"/>
    </style:style>
    <style:style style:name="ce15" style:family="table-cell" style:parent-style-name="Default">
      <style:text-properties fo:color="#00ae00" fo:font-weight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7"/>
    <style:style style:name="ce18" style:family="table-cell" style:parent-style-name="Default" style:data-style-name="N121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4"/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cccccc" fo:wrap-option="wrap"/>
    </style:style>
    <style:style style:name="ce22" style:family="table-cell" style:parent-style-name="Default" style:data-style-name="N37">
      <style:table-cell-properties fo:background-color="#cccccc"/>
    </style:style>
    <style:style style:name="ce23" style:family="table-cell" style:parent-style-name="Default">
      <style:table-cell-properties fo:background-color="#cccccc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Default"/>
        <table:table-column table:style-name="co5" table:number-columns-repeated="2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>
            <text:p>CISP310</text:p>
          </table:table-cell>
          <table:table-cell table:number-columns-repeated="3"/>
          <table:table-cell table:style-name="ce15" office:value-type="string">
            <text:p>Copy and paste the Course Topics (Section 4) HTML table from Socrates to cell A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hr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Lec</text:p>
          </table:table-cell>
          <table:table-cell table:style-name="ce7" office:value-type="string">
            <text:p>Topic</text:p>
          </table:table-cell>
          <table:table-cell table:style-name="ce10" office:value-type="string">
            <text:p>begin hour</text:p>
          </table:table-cell>
          <table:table-cell table:style-name="ce13" office:value-type="string">
            <text:p>end hr</text:p>
          </table:table-cell>
          <table:table-cell table:style-name="ce16" office:value-type="string">
            <text:p>begin date</text:p>
          </table:table-cell>
          <table:table-cell table:style-name="ce16" office:value-type="string">
            <text:p>end date</text:p>
          </table:table-cell>
          <table:table-cell table:style-name="ce18" office:value-type="string">
            <text:p>hr on first day</text:p>
          </table:table-cell>
          <table:table-cell table:style-name="ce18" office:value-type="string">
            <text:p>hr on last day</text:p>
          </table:table-cell>
          <table:table-cell/>
          <table:table-cell table:style-name="ce20" table:number-columns-repeated="24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Introduction. Computing fundamentals, organization of data processing departments, history of data processing, generations of computing equipment, careers in data processing and computer support. Basic PC operations. </text:p>
          </table:table-cell>
          <table:table-cell table:style-name="ce11" office:value-type="float" office:value="0">
            <text:p>0.0</text:p>
          </table:table-cell>
          <table:table-cell table:style-name="ce14" table:formula="of:=IF([.A4]&lt;&gt;&quot;&quot;;([.C4]+[.A4]*[Sheet2.$F$5]);&quot;&quot;)" office:value-type="float" office:value="6">
            <text:p>6.0</text:p>
          </table:table-cell>
          <table:table-cell table:style-name="ce17" table:formula="of:=IF([.$A4]&lt;&gt;&quot;&quot;;LOOKUP(INT([.$C4]/[Sheet2.$F$4]);[Sheet2.$B$2:.$B$127];[Sheet2.$A$2:.$A$127]);&quot;&quot;)" office:value-type="date" office:date-value="2010-08-24">
            <text:p>08/24/10</text:p>
          </table:table-cell>
          <table:table-cell table:style-name="ce17" table:formula="of:=IF([.$A4]&lt;&gt;&quot;&quot;;LOOKUP(INT(([.D4]-0.001)/[Sheet2.$F$4]);[Sheet2.B$2:.B$127];[Sheet2.$A$2:.$A$127]);&quot;&quot;)" office:value-type="date" office:date-value="2010-09-02">
            <text:p>09/02/10</text:p>
          </table:table-cell>
          <table:table-cell table:style-name="ce19" table:formula="of:=IF([.$A4]&lt;&gt;&quot;&quot;;(MIN([.A4]*[Sheet2.$F$5];[Sheet2.$F$4]-MOD([.$C4];[Sheet2.$F$4])))/24;&quot;&quot;)" office:value-type="time" office:time-value="PT01H41M15S">
            <text:p>01:41:15</text:p>
          </table:table-cell>
          <table:table-cell table:style-name="ce19" table:formula="of:=IF([.$A4]&lt;&gt;&quot;&quot;;IF(ABS([.A4]*[Sheet2.$F$5]-[.G4]*24)&lt;0.001;&quot;n/a&quot;;MOD(([.D4]-0.001);[Sheet2.$F$4])/24);&quot;&quot;)" office:value-type="time" office:time-value="PT00H56M11.4S">
            <text:p>00:56:11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Computer Hardware and Input/Output Devices. Mainframe and personal computer systems. Parts of a computer, input/output devices, data storage, and memory devices. </text:p>
          </table:table-cell>
          <table:table-cell table:style-name="ce11" table:formula="of:=IF([.A5]&lt;&gt;&quot;&quot;;[.D4];&quot;&quot;)" office:value-type="float" office:value="6">
            <text:p>6.0</text:p>
          </table:table-cell>
          <table:table-cell table:style-name="ce14" table:formula="of:=IF([.A5]&lt;&gt;&quot;&quot;;([.C5]+[.A5]*[Sheet2.$F$5]);&quot;&quot;)" office:value-type="float" office:value="12">
            <text:p>12.0</text:p>
          </table:table-cell>
          <table:table-cell table:style-name="ce17" table:formula="of:=IF([.$A5]&lt;&gt;&quot;&quot;;LOOKUP(INT([.$C5]/[Sheet2.$F$4]);[Sheet2.$B$2:.$B$127];[Sheet2.$A$2:.$A$127]);&quot;&quot;)" office:value-type="date" office:date-value="2010-09-02">
            <text:p>09/02/10</text:p>
          </table:table-cell>
          <table:table-cell table:style-name="ce17" table:formula="of:=IF([.$A5]&lt;&gt;&quot;&quot;;LOOKUP(INT(([.D5]-0.001)/[Sheet2.$F$4]);[Sheet2.B$2:.B$127];[Sheet2.$A$2:.$A$127]);&quot;&quot;)" office:value-type="date" office:date-value="2010-09-16">
            <text:p>09/16/10</text:p>
          </table:table-cell>
          <table:table-cell table:style-name="ce19" table:formula="of:=IF([.$A5]&lt;&gt;&quot;&quot;;(MIN([.A5]*[Sheet2.$F$5];[Sheet2.$F$4]-MOD([.$C5];[Sheet2.$F$4])))/24;&quot;&quot;)" office:value-type="time" office:time-value="PT00H45M00S">
            <text:p>00:45:00</text:p>
          </table:table-cell>
          <table:table-cell table:style-name="ce19" table:formula="of:=IF([.$A5]&lt;&gt;&quot;&quot;;IF(ABS([.A5]*[Sheet2.$F$5]-[.G5]*24)&lt;0.001;&quot;n/a&quot;;MOD(([.D5]-0.001);[Sheet2.$F$4])/24);&quot;&quot;)" office:value-type="time" office:time-value="PT00H11M11.4S">
            <text:p>00:11:11</text:p>
          </table:table-cell>
          <table:table-cell table:number-columns-repeated="24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Data Communications. Interactive systems, communications software, multimedia, networks. </text:p>
          </table:table-cell>
          <table:table-cell table:style-name="ce11" table:formula="of:=IF([.A6]&lt;&gt;&quot;&quot;;[.D5];&quot;&quot;)" office:value-type="float" office:value="12">
            <text:p>12.0</text:p>
          </table:table-cell>
          <table:table-cell table:style-name="ce14" table:formula="of:=IF([.A6]&lt;&gt;&quot;&quot;;([.C6]+[.A6]*[Sheet2.$F$5]);&quot;&quot;)" office:value-type="float" office:value="18">
            <text:p>18.0</text:p>
          </table:table-cell>
          <table:table-cell table:style-name="ce17" table:formula="of:=IF([.$A6]&lt;&gt;&quot;&quot;;LOOKUP(INT([.$C6]/[Sheet2.$F$4]);[Sheet2.$B$2:.$B$127];[Sheet2.$A$2:.$A$127]);&quot;&quot;)" office:value-type="date" office:date-value="2010-09-16">
            <text:p>09/16/10</text:p>
          </table:table-cell>
          <table:table-cell table:style-name="ce17" table:formula="of:=IF([.$A6]&lt;&gt;&quot;&quot;;LOOKUP(INT(([.D6]-0.001)/[Sheet2.$F$4]);[Sheet2.B$2:.B$127];[Sheet2.$A$2:.$A$127]);&quot;&quot;)" office:value-type="date" office:date-value="2010-09-28">
            <text:p>09/28/10</text:p>
          </table:table-cell>
          <table:table-cell table:style-name="ce19" table:formula="of:=IF([.$A6]&lt;&gt;&quot;&quot;;(MIN([.A6]*[Sheet2.$F$5];[Sheet2.$F$4]-MOD([.$C6];[Sheet2.$F$4])))/24;&quot;&quot;)" office:value-type="time" office:time-value="PT01H30M00S">
            <text:p>01:30:00</text:p>
          </table:table-cell>
          <table:table-cell table:style-name="ce19" table:formula="of:=IF([.$A6]&lt;&gt;&quot;&quot;;IF(ABS([.A6]*[Sheet2.$F$5]-[.G6]*24)&lt;0.001;&quot;n/a&quot;;MOD(([.D6]-0.001);[Sheet2.$F$4])/24);&quot;&quot;)" office:value-type="time" office:time-value="PT01H07M26.4S">
            <text:p>01:07:26</text:p>
          </table:table-cell>
          <table:table-cell table:number-columns-repeated="248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Programming. Programming functions, overview of languages, flowcharting or pseudocode techniques, typical computer instructions, and structured programming concepts and techniques. </text:p>
          </table:table-cell>
          <table:table-cell table:style-name="ce11" table:formula="of:=IF([.A7]&lt;&gt;&quot;&quot;;[.D6];&quot;&quot;)" office:value-type="float" office:value="18">
            <text:p>18.0</text:p>
          </table:table-cell>
          <table:table-cell table:style-name="ce14" table:formula="of:=IF([.A7]&lt;&gt;&quot;&quot;;([.C7]+[.A7]*[Sheet2.$F$5]);&quot;&quot;)" office:value-type="float" office:value="24">
            <text:p>24.0</text:p>
          </table:table-cell>
          <table:table-cell table:style-name="ce17" table:formula="of:=IF([.$A7]&lt;&gt;&quot;&quot;;LOOKUP(INT([.$C7]/[Sheet2.$F$4]);[Sheet2.$B$2:.$B$127];[Sheet2.$A$2:.$A$127]);&quot;&quot;)" office:value-type="date" office:date-value="2010-09-28">
            <text:p>09/28/10</text:p>
          </table:table-cell>
          <table:table-cell table:style-name="ce17" table:formula="of:=IF([.$A7]&lt;&gt;&quot;&quot;;LOOKUP(INT(([.D7]-0.001)/[Sheet2.$F$4]);[Sheet2.B$2:.B$127];[Sheet2.$A$2:.$A$127]);&quot;&quot;)" office:value-type="date" office:date-value="2010-10-12">
            <text:p>10/12/10</text:p>
          </table:table-cell>
          <table:table-cell table:style-name="ce19" table:formula="of:=IF([.$A7]&lt;&gt;&quot;&quot;;(MIN([.A7]*[Sheet2.$F$5];[Sheet2.$F$4]-MOD([.$C7];[Sheet2.$F$4])))/24;&quot;&quot;)" office:value-type="time" office:time-value="PT00H33M45S">
            <text:p>00:33:45</text:p>
          </table:table-cell>
          <table:table-cell table:style-name="ce19" table:formula="of:=IF([.$A7]&lt;&gt;&quot;&quot;;IF(ABS([.A7]*[Sheet2.$F$5]-[.G7]*24)&lt;0.001;&quot;n/a&quot;;MOD(([.D7]-0.001);[Sheet2.$F$4])/24);&quot;&quot;)" office:value-type="time" office:time-value="PT00H22M26.4S">
            <text:p>00:22:26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Developing Flowcharts and Writing Computer Programs. Analyze problems, develop solutions, design flowcharts, and write and execute programs. </text:p>
          </table:table-cell>
          <table:table-cell table:style-name="ce11" table:formula="of:=IF([.A8]&lt;&gt;&quot;&quot;;[.D7];&quot;&quot;)" office:value-type="float" office:value="24">
            <text:p>24.0</text:p>
          </table:table-cell>
          <table:table-cell table:style-name="ce14" table:formula="of:=IF([.A8]&lt;&gt;&quot;&quot;;([.C8]+[.A8]*[Sheet2.$F$5]);&quot;&quot;)" office:value-type="float" office:value="30">
            <text:p>30.0</text:p>
          </table:table-cell>
          <table:table-cell table:style-name="ce17" table:formula="of:=IF([.$A8]&lt;&gt;&quot;&quot;;LOOKUP(INT([.$C8]/[Sheet2.$F$4]);[Sheet2.$B$2:.$B$127];[Sheet2.$A$2:.$A$127]);&quot;&quot;)" office:value-type="date" office:date-value="2010-10-12">
            <text:p>10/12/10</text:p>
          </table:table-cell>
          <table:table-cell table:style-name="ce17" table:formula="of:=IF([.$A8]&lt;&gt;&quot;&quot;;LOOKUP(INT(([.D8]-0.001)/[Sheet2.$F$4]);[Sheet2.B$2:.B$127];[Sheet2.$A$2:.$A$127]);&quot;&quot;)" office:value-type="date" office:date-value="2010-10-21">
            <text:p>10/21/10</text:p>
          </table:table-cell>
          <table:table-cell table:style-name="ce19" table:formula="of:=IF([.$A8]&lt;&gt;&quot;&quot;;(MIN([.A8]*[Sheet2.$F$5];[Sheet2.$F$4]-MOD([.$C8];[Sheet2.$F$4])))/24;&quot;&quot;)" office:value-type="time" office:time-value="PT01H18M45S">
            <text:p>01:18:45</text:p>
          </table:table-cell>
          <table:table-cell table:style-name="ce19" table:formula="of:=IF([.$A8]&lt;&gt;&quot;&quot;;IF(ABS([.A8]*[Sheet2.$F$5]-[.G8]*24)&lt;0.001;&quot;n/a&quot;;MOD(([.D8]-0.001);[Sheet2.$F$4])/24);&quot;&quot;)" office:value-type="time" office:time-value="PT01H18M41.4S">
            <text:p>01:18:41</text:p>
          </table:table-cell>
          <table:table-cell table:number-columns-repeated="248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4" office:value-type="string">
            <text:p>Systems Analysis and Design. System life cycle from feasibility study, system design, programming, system checkout, and system implementation. Processing alternatives, including database management systems, distributed systems, and management information systems. </text:p>
          </table:table-cell>
          <table:table-cell table:style-name="ce11" table:formula="of:=IF([.A9]&lt;&gt;&quot;&quot;;[.D8];&quot;&quot;)" office:value-type="float" office:value="30">
            <text:p>30.0</text:p>
          </table:table-cell>
          <table:table-cell table:style-name="ce14" table:formula="of:=IF([.A9]&lt;&gt;&quot;&quot;;([.C9]+[.A9]*[Sheet2.$F$5]);&quot;&quot;)" office:value-type="float" office:value="36">
            <text:p>36.0</text:p>
          </table:table-cell>
          <table:table-cell table:style-name="ce17" table:formula="of:=IF([.$A9]&lt;&gt;&quot;&quot;;LOOKUP(INT([.$C9]/[Sheet2.$F$4]);[Sheet2.$B$2:.$B$127];[Sheet2.$A$2:.$A$127]);&quot;&quot;)" office:value-type="date" office:date-value="2010-10-21">
            <text:p>10/21/10</text:p>
          </table:table-cell>
          <table:table-cell table:style-name="ce17" table:formula="of:=IF([.$A9]&lt;&gt;&quot;&quot;;LOOKUP(INT(([.D9]-0.001)/[Sheet2.$F$4]);[Sheet2.B$2:.B$127];[Sheet2.$A$2:.$A$127]);&quot;&quot;)" office:value-type="date" office:date-value="2010-11-04">
            <text:p>11/04/10</text:p>
          </table:table-cell>
          <table:table-cell table:style-name="ce19" table:formula="of:=IF([.$A9]&lt;&gt;&quot;&quot;;(MIN([.A9]*[Sheet2.$F$5];[Sheet2.$F$4]-MOD([.$C9];[Sheet2.$F$4])))/24;&quot;&quot;)" office:value-type="time" office:time-value="PT00H22M30S">
            <text:p>00:22:30</text:p>
          </table:table-cell>
          <table:table-cell table:style-name="ce19" table:formula="of:=IF([.$A9]&lt;&gt;&quot;&quot;;IF(ABS([.A9]*[Sheet2.$F$5]-[.G9]*24)&lt;0.001;&quot;n/a&quot;;MOD(([.D9]-0.001);[Sheet2.$F$4])/24);&quot;&quot;)" office:value-type="time" office:time-value="PT00H33M41.4S">
            <text:p>00:33:41</text:p>
          </table:table-cell>
          <table:table-cell table:number-columns-repeated="24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Operating Systems and Productivity Software. Discussion of widely used systems and productivity software, including operating systems, word processing, spreadsheets, database, graphics, and other applications programs. </text:p>
          </table:table-cell>
          <table:table-cell table:style-name="ce11" table:formula="of:=IF([.A10]&lt;&gt;&quot;&quot;;[.D9];&quot;&quot;)" office:value-type="float" office:value="36">
            <text:p>36.0</text:p>
          </table:table-cell>
          <table:table-cell table:style-name="ce14" table:formula="of:=IF([.A10]&lt;&gt;&quot;&quot;;([.C10]+[.A10]*[Sheet2.$F$5]);&quot;&quot;)" office:value-type="float" office:value="42">
            <text:p>42.0</text:p>
          </table:table-cell>
          <table:table-cell table:style-name="ce17" table:formula="of:=IF([.$A10]&lt;&gt;&quot;&quot;;LOOKUP(INT([.$C10]/[Sheet2.$F$4]);[Sheet2.$B$2:.$B$127];[Sheet2.$A$2:.$A$127]);&quot;&quot;)" office:value-type="date" office:date-value="2010-11-04">
            <text:p>11/04/10</text:p>
          </table:table-cell>
          <table:table-cell table:style-name="ce17" table:formula="of:=IF([.$A10]&lt;&gt;&quot;&quot;;LOOKUP(INT(([.D10]-0.001)/[Sheet2.$F$4]);[Sheet2.B$2:.B$127];[Sheet2.$A$2:.$A$127]);&quot;&quot;)" office:value-type="date" office:date-value="2010-11-16">
            <text:p>11/16/10</text:p>
          </table:table-cell>
          <table:table-cell table:style-name="ce19" table:formula="of:=IF([.$A10]&lt;&gt;&quot;&quot;;(MIN([.A10]*[Sheet2.$F$5];[Sheet2.$F$4]-MOD([.$C10];[Sheet2.$F$4])))/24;&quot;&quot;)" office:value-type="time" office:time-value="PT01H07M30S">
            <text:p>01:07:30</text:p>
          </table:table-cell>
          <table:table-cell table:style-name="ce19" table:formula="of:=IF([.$A10]&lt;&gt;&quot;&quot;;IF(ABS([.A10]*[Sheet2.$F$5]-[.G10]*24)&lt;0.001;&quot;n/a&quot;;MOD(([.D10]-0.001);[Sheet2.$F$4])/24);&quot;&quot;)" office:value-type="time" office:time-value="PT01H29M56.4S">
            <text:p>01:29:56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Social Issues. Issues concerning computer usage, ethical conduct, copyright laws, privacy, computer crime, and system security. Information superhighways. </text:p>
          </table:table-cell>
          <table:table-cell table:style-name="ce11" table:formula="of:=IF([.A11]&lt;&gt;&quot;&quot;;[.D10];&quot;&quot;)" office:value-type="float" office:value="42">
            <text:p>42.0</text:p>
          </table:table-cell>
          <table:table-cell table:style-name="ce14" table:formula="of:=IF([.A11]&lt;&gt;&quot;&quot;;([.C11]+[.A11]*[Sheet2.$F$5]);&quot;&quot;)" office:value-type="float" office:value="46">
            <text:p>46.0</text:p>
          </table:table-cell>
          <table:table-cell table:style-name="ce17" table:formula="of:=IF([.$A11]&lt;&gt;&quot;&quot;;LOOKUP(INT([.$C11]/[Sheet2.$F$4]);[Sheet2.$B$2:.$B$127];[Sheet2.$A$2:.$A$127]);&quot;&quot;)" office:value-type="date" office:date-value="2010-11-16">
            <text:p>11/16/10</text:p>
          </table:table-cell>
          <table:table-cell table:style-name="ce17" table:formula="of:=IF([.$A11]&lt;&gt;&quot;&quot;;LOOKUP(INT(([.D11]-0.001)/[Sheet2.$F$4]);[Sheet2.B$2:.B$127];[Sheet2.$A$2:.$A$127]);&quot;&quot;)" office:value-type="date" office:date-value="2010-11-30">
            <text:p>11/30/10</text:p>
          </table:table-cell>
          <table:table-cell table:style-name="ce19" table:formula="of:=IF([.$A11]&lt;&gt;&quot;&quot;;(MIN([.A11]*[Sheet2.$F$5];[Sheet2.$F$4]-MOD([.$C11];[Sheet2.$F$4])))/24;&quot;&quot;)" office:value-type="time" office:time-value="PT00H11M15S">
            <text:p>00:11:15</text:p>
          </table:table-cell>
          <table:table-cell table:style-name="ce19" table:formula="of:=IF([.$A11]&lt;&gt;&quot;&quot;;IF(ABS([.A11]*[Sheet2.$F$5]-[.G11]*24)&lt;0.001;&quot;n/a&quot;;MOD(([.D11]-0.001);[Sheet2.$F$4])/24);&quot;&quot;)" office:value-type="time" office:time-value="PT00H26M11.4S">
            <text:p>00:26:11</text:p>
          </table:table-cell>
          <table:table-cell table:number-columns-repeated="24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Student Projects and Presentations. </text:p>
          </table:table-cell>
          <table:table-cell table:style-name="ce11" table:formula="of:=IF([.A12]&lt;&gt;&quot;&quot;;[.D11];&quot;&quot;)" office:value-type="float" office:value="46">
            <text:p>46.0</text:p>
          </table:table-cell>
          <table:table-cell table:style-name="ce14" table:formula="of:=IF([.A12]&lt;&gt;&quot;&quot;;([.C12]+[.A12]*[Sheet2.$F$5]);&quot;&quot;)" office:value-type="float" office:value="52">
            <text:p>52.0</text:p>
          </table:table-cell>
          <table:table-cell table:style-name="ce17" table:formula="of:=IF([.$A12]&lt;&gt;&quot;&quot;;LOOKUP(INT([.$C12]/[Sheet2.$F$4]);[Sheet2.$B$2:.$B$127];[Sheet2.$A$2:.$A$127]);&quot;&quot;)" office:value-type="date" office:date-value="2010-11-30">
            <text:p>11/30/10</text:p>
          </table:table-cell>
          <table:table-cell table:style-name="ce17" table:formula="of:=IF([.$A12]&lt;&gt;&quot;&quot;;LOOKUP(INT(([.D12]-0.001)/[Sheet2.$F$4]);[Sheet2.B$2:.B$127];[Sheet2.$A$2:.$A$127]);&quot;&quot;)" office:value-type="date" office:date-value="2010-12-09">
            <text:p>12/09/10</text:p>
          </table:table-cell>
          <table:table-cell table:style-name="ce19" table:formula="of:=IF([.$A12]&lt;&gt;&quot;&quot;;(MIN([.A12]*[Sheet2.$F$5];[Sheet2.$F$4]-MOD([.$C12];[Sheet2.$F$4])))/24;&quot;&quot;)" office:value-type="time" office:time-value="PT01H15M00S">
            <text:p>01:15:00</text:p>
          </table:table-cell>
          <table:table-cell table:style-name="ce19" table:formula="of:=IF([.$A12]&lt;&gt;&quot;&quot;;IF(ABS([.A12]*[Sheet2.$F$5]-[.G12]*24)&lt;0.001;&quot;n/a&quot;;MOD(([.D12]-0.001);[Sheet2.$F$4])/24);&quot;&quot;)" office:value-type="time" office:time-value="PT01H22M26.4S">
            <text:p>01:22:26</text:p>
          </table:table-cell>
          <table:table-cell table:number-columns-repeated="24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Final Exam.</text:p>
          </table:table-cell>
          <table:table-cell table:style-name="ce11" table:formula="of:=IF([.A13]&lt;&gt;&quot;&quot;;[.D12];&quot;&quot;)" office:value-type="float" office:value="52">
            <text:p>52.0</text:p>
          </table:table-cell>
          <table:table-cell table:style-name="ce14" table:formula="of:=IF([.A13]&lt;&gt;&quot;&quot;;([.C13]+[.A13]*[Sheet2.$F$5]);&quot;&quot;)" office:value-type="float" office:value="54">
            <text:p>54.0</text:p>
          </table:table-cell>
          <table:table-cell table:style-name="ce17" table:formula="of:=IF([.$A13]&lt;&gt;&quot;&quot;;LOOKUP(INT([.$C13]/[Sheet2.$F$4]);[Sheet2.$B$2:.$B$127];[Sheet2.$A$2:.$A$127]);&quot;&quot;)" office:value-type="date" office:date-value="2010-12-09">
            <text:p>12/09/10</text:p>
          </table:table-cell>
          <table:table-cell table:style-name="ce17" table:formula="of:=IF([.$A13]&lt;&gt;&quot;&quot;;LOOKUP(INT(([.D13]-0.001)/[Sheet2.$F$4]);[Sheet2.B$2:.B$127];[Sheet2.$A$2:.$A$127]);&quot;&quot;)" office:value-type="date" office:date-value="2010-12-14">
            <text:p>12/14/10</text:p>
          </table:table-cell>
          <table:table-cell table:style-name="ce19" table:formula="of:=IF([.$A13]&lt;&gt;&quot;&quot;;(MIN([.A13]*[Sheet2.$F$5];[Sheet2.$F$4]-MOD([.$C13];[Sheet2.$F$4])))/24;&quot;&quot;)" office:value-type="time" office:time-value="PT00H18M45S">
            <text:p>00:18:45</text:p>
          </table:table-cell>
          <table:table-cell table:style-name="ce19" table:formula="of:=IF([.$A13]&lt;&gt;&quot;&quot;;IF(ABS([.A13]*[Sheet2.$F$5]-[.G13]*24)&lt;0.001;&quot;n/a&quot;;MOD(([.D13]-0.001);[Sheet2.$F$4])/24);&quot;&quot;)" office:value-type="time" office:time-value="PT01H41M11.4S">
            <text:p>01:41:11</text:p>
          </table:table-cell>
          <table:table-cell table:number-columns-repeated="248"/>
        </table:table-row>
        <table:table-row table:style-name="ro1">
          <table:table-cell table:style-name="Default"/>
          <table:table-cell/>
          <table:table-cell table:style-name="ce11" table:formula="of:=IF([.A14]&lt;&gt;&quot;&quot;;[.D13];&quot;&quot;)">
            <text:p/>
          </table:table-cell>
          <table:table-cell table:style-name="ce14" table:formula="of:=IF([.A14]&lt;&gt;&quot;&quot;;([.C14]+[.A14]*[Sheet2.$F$5]);&quot;&quot;)">
            <text:p/>
          </table:table-cell>
          <table:table-cell table:style-name="ce17" table:formula="of:=IF([.$A14]&lt;&gt;&quot;&quot;;LOOKUP(INT([.$C14]/[Sheet2.$F$4]);[Sheet2.$B$2:.$B$127];[Sheet2.$A$2:.$A$127]);&quot;&quot;)">
            <text:p/>
          </table:table-cell>
          <table:table-cell table:style-name="ce17" table:formula="of:=IF([.$A14]&lt;&gt;&quot;&quot;;LOOKUP(INT(([.D14]-0.001)/[Sheet2.$F$4]);[Sheet2.B$2:.B$127];[Sheet2.$A$2:.$A$127]);&quot;&quot;)">
            <text:p/>
          </table:table-cell>
          <table:table-cell table:style-name="ce19" table:formula="of:=IF([.$A14]&lt;&gt;&quot;&quot;;(MIN([.A14]*[Sheet2.$F$5];[Sheet2.$F$4]-MOD([.$C14];[Sheet2.$F$4])))/24;&quot;&quot;)">
            <text:p/>
          </table:table-cell>
          <table:table-cell table:style-name="ce19" table:formula="of:=IF([.$A14]&lt;&gt;&quot;&quot;;IF(ABS([.A14]*[Sheet2.$F$5]-[.G14]*24)&lt;0.001;&quot;n/a&quot;;MOD(([.D1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8"/>
          <table:table-cell table:style-name="ce11" table:formula="of:=IF([.A15]&lt;&gt;&quot;&quot;;[.D14];&quot;&quot;)">
            <text:p/>
          </table:table-cell>
          <table:table-cell table:style-name="ce14" table:formula="of:=IF([.A15]&lt;&gt;&quot;&quot;;([.C15]+[.A15]*[Sheet2.$F$5]);&quot;&quot;)">
            <text:p/>
          </table:table-cell>
          <table:table-cell table:style-name="ce17" table:formula="of:=IF([.$A15]&lt;&gt;&quot;&quot;;LOOKUP(INT([.$C15]/[Sheet2.$F$4]);[Sheet2.$B$2:.$B$127];[Sheet2.$A$2:.$A$127]);&quot;&quot;)">
            <text:p/>
          </table:table-cell>
          <table:table-cell table:style-name="ce17" table:formula="of:=IF([.$A15]&lt;&gt;&quot;&quot;;LOOKUP(INT(([.D15]-0.001)/[Sheet2.$F$4]);[Sheet2.B$2:.B$127];[Sheet2.$A$2:.$A$127]);&quot;&quot;)">
            <text:p/>
          </table:table-cell>
          <table:table-cell table:style-name="ce19" table:formula="of:=IF([.$A15]&lt;&gt;&quot;&quot;;(MIN([.A15]*[Sheet2.$F$5];[Sheet2.$F$4]-MOD([.$C15];[Sheet2.$F$4])))/24;&quot;&quot;)">
            <text:p/>
          </table:table-cell>
          <table:table-cell table:style-name="ce19" table:formula="of:=IF([.$A15]&lt;&gt;&quot;&quot;;IF(ABS([.A15]*[Sheet2.$F$5]-[.G15]*24)&lt;0.001;&quot;n/a&quot;;MOD(([.D1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8"/>
          <table:table-cell table:style-name="ce11" table:formula="of:=IF([.A16]&lt;&gt;&quot;&quot;;[.D15];&quot;&quot;)">
            <text:p/>
          </table:table-cell>
          <table:table-cell table:style-name="ce14" table:formula="of:=IF([.A16]&lt;&gt;&quot;&quot;;([.C16]+[.A16]*[Sheet2.$F$5]);&quot;&quot;)">
            <text:p/>
          </table:table-cell>
          <table:table-cell table:style-name="ce17" table:formula="of:=IF([.$A16]&lt;&gt;&quot;&quot;;LOOKUP(INT([.$C16]/[Sheet2.$F$4]);[Sheet2.$B$2:.$B$127];[Sheet2.$A$2:.$A$127]);&quot;&quot;)">
            <text:p/>
          </table:table-cell>
          <table:table-cell table:style-name="ce17" table:formula="of:=IF([.$A16]&lt;&gt;&quot;&quot;;LOOKUP(INT(([.D16]-0.001)/[Sheet2.$F$4]);[Sheet2.B$2:.B$127];[Sheet2.$A$2:.$A$127]);&quot;&quot;)">
            <text:p/>
          </table:table-cell>
          <table:table-cell table:style-name="ce19" table:formula="of:=IF([.$A16]&lt;&gt;&quot;&quot;;(MIN([.A16]*[Sheet2.$F$5];[Sheet2.$F$4]-MOD([.$C16];[Sheet2.$F$4])))/24;&quot;&quot;)">
            <text:p/>
          </table:table-cell>
          <table:table-cell table:style-name="ce19" table:formula="of:=IF([.$A16]&lt;&gt;&quot;&quot;;IF(ABS([.A16]*[Sheet2.$F$5]-[.G16]*24)&lt;0.001;&quot;n/a&quot;;MOD(([.D1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8"/>
          <table:table-cell table:style-name="ce11" table:formula="of:=IF([.A17]&lt;&gt;&quot;&quot;;[.D16];&quot;&quot;)">
            <text:p/>
          </table:table-cell>
          <table:table-cell table:style-name="ce14" table:formula="of:=IF([.A17]&lt;&gt;&quot;&quot;;([.C17]+[.A17]*[Sheet2.$F$5]);&quot;&quot;)">
            <text:p/>
          </table:table-cell>
          <table:table-cell table:style-name="ce17" table:formula="of:=IF([.$A17]&lt;&gt;&quot;&quot;;LOOKUP(INT([.$C17]/[Sheet2.$F$4]);[Sheet2.$B$2:.$B$127];[Sheet2.$A$2:.$A$127]);&quot;&quot;)">
            <text:p/>
          </table:table-cell>
          <table:table-cell table:style-name="ce17" table:formula="of:=IF([.$A17]&lt;&gt;&quot;&quot;;LOOKUP(INT(([.D17]-0.001)/[Sheet2.$F$4]);[Sheet2.B$2:.B$127];[Sheet2.$A$2:.$A$127]);&quot;&quot;)">
            <text:p/>
          </table:table-cell>
          <table:table-cell table:style-name="ce19" table:formula="of:=IF([.$A17]&lt;&gt;&quot;&quot;;(MIN([.A17]*[Sheet2.$F$5];[Sheet2.$F$4]-MOD([.$C17];[Sheet2.$F$4])))/24;&quot;&quot;)">
            <text:p/>
          </table:table-cell>
          <table:table-cell table:style-name="ce19" table:formula="of:=IF([.$A17]&lt;&gt;&quot;&quot;;IF(ABS([.A17]*[Sheet2.$F$5]-[.G17]*24)&lt;0.001;&quot;n/a&quot;;MOD(([.D1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8"/>
          <table:table-cell table:style-name="ce11" table:formula="of:=IF([.A18]&lt;&gt;&quot;&quot;;[.D17];&quot;&quot;)">
            <text:p/>
          </table:table-cell>
          <table:table-cell table:style-name="ce14" table:formula="of:=IF([.A18]&lt;&gt;&quot;&quot;;([.C18]+[.A18]*[Sheet2.$F$5]);&quot;&quot;)">
            <text:p/>
          </table:table-cell>
          <table:table-cell table:style-name="ce17" table:formula="of:=IF([.$A18]&lt;&gt;&quot;&quot;;LOOKUP(INT([.$C18]/[Sheet2.$F$4]);[Sheet2.$B$2:.$B$127];[Sheet2.$A$2:.$A$127]);&quot;&quot;)">
            <text:p/>
          </table:table-cell>
          <table:table-cell table:style-name="ce17" table:formula="of:=IF([.$A18]&lt;&gt;&quot;&quot;;LOOKUP(INT(([.D18]-0.001)/[Sheet2.$F$4]);[Sheet2.B$2:.B$127];[Sheet2.$A$2:.$A$127]);&quot;&quot;)">
            <text:p/>
          </table:table-cell>
          <table:table-cell table:style-name="ce19" table:formula="of:=IF([.$A18]&lt;&gt;&quot;&quot;;(MIN([.A18]*[Sheet2.$F$5];[Sheet2.$F$4]-MOD([.$C18];[Sheet2.$F$4])))/24;&quot;&quot;)">
            <text:p/>
          </table:table-cell>
          <table:table-cell table:style-name="ce19" table:formula="of:=IF([.$A18]&lt;&gt;&quot;&quot;;IF(ABS([.A18]*[Sheet2.$F$5]-[.G18]*24)&lt;0.001;&quot;n/a&quot;;MOD(([.D1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8"/>
          <table:table-cell table:style-name="ce11" table:formula="of:=IF([.A19]&lt;&gt;&quot;&quot;;[.D18];&quot;&quot;)">
            <text:p/>
          </table:table-cell>
          <table:table-cell table:style-name="ce14" table:formula="of:=IF([.A19]&lt;&gt;&quot;&quot;;([.C19]+[.A19]*[Sheet2.$F$5]);&quot;&quot;)">
            <text:p/>
          </table:table-cell>
          <table:table-cell table:style-name="ce17" table:formula="of:=IF([.$A19]&lt;&gt;&quot;&quot;;LOOKUP(INT([.$C19]/[Sheet2.$F$4]);[Sheet2.$B$2:.$B$127];[Sheet2.$A$2:.$A$127]);&quot;&quot;)">
            <text:p/>
          </table:table-cell>
          <table:table-cell table:style-name="ce17" table:formula="of:=IF([.$A19]&lt;&gt;&quot;&quot;;LOOKUP(INT(([.D19]-0.001)/[Sheet2.$F$4]);[Sheet2.B$2:.B$127];[Sheet2.$A$2:.$A$127]);&quot;&quot;)">
            <text:p/>
          </table:table-cell>
          <table:table-cell table:style-name="ce19" table:formula="of:=IF([.$A19]&lt;&gt;&quot;&quot;;(MIN([.A19]*[Sheet2.$F$5];[Sheet2.$F$4]-MOD([.$C19];[Sheet2.$F$4])))/24;&quot;&quot;)">
            <text:p/>
          </table:table-cell>
          <table:table-cell table:style-name="ce19" table:formula="of:=IF([.$A19]&lt;&gt;&quot;&quot;;IF(ABS([.A19]*[Sheet2.$F$5]-[.G19]*24)&lt;0.001;&quot;n/a&quot;;MOD(([.D1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8"/>
          <table:table-cell table:style-name="ce11" table:formula="of:=IF([.A20]&lt;&gt;&quot;&quot;;[.D19];&quot;&quot;)">
            <text:p/>
          </table:table-cell>
          <table:table-cell table:style-name="ce14" table:formula="of:=IF([.A20]&lt;&gt;&quot;&quot;;([.C20]+[.A20]*[Sheet2.$F$5]);&quot;&quot;)">
            <text:p/>
          </table:table-cell>
          <table:table-cell table:style-name="ce17" table:formula="of:=IF([.$A20]&lt;&gt;&quot;&quot;;LOOKUP(INT([.$C20]/[Sheet2.$F$4]);[Sheet2.$B$2:.$B$127];[Sheet2.$A$2:.$A$127]);&quot;&quot;)">
            <text:p/>
          </table:table-cell>
          <table:table-cell table:style-name="ce17" table:formula="of:=IF([.$A20]&lt;&gt;&quot;&quot;;LOOKUP(INT(([.D20]-0.001)/[Sheet2.$F$4]);[Sheet2.B$2:.B$127];[Sheet2.$A$2:.$A$127]);&quot;&quot;)">
            <text:p/>
          </table:table-cell>
          <table:table-cell table:style-name="ce19" table:formula="of:=IF([.$A20]&lt;&gt;&quot;&quot;;(MIN([.A20]*[Sheet2.$F$5];[Sheet2.$F$4]-MOD([.$C20];[Sheet2.$F$4])))/24;&quot;&quot;)">
            <text:p/>
          </table:table-cell>
          <table:table-cell table:style-name="ce19" table:formula="of:=IF([.$A20]&lt;&gt;&quot;&quot;;IF(ABS([.A20]*[Sheet2.$F$5]-[.G20]*24)&lt;0.001;&quot;n/a&quot;;MOD(([.D2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8"/>
          <table:table-cell table:style-name="ce11" table:formula="of:=IF([.A21]&lt;&gt;&quot;&quot;;[.D20];&quot;&quot;)">
            <text:p/>
          </table:table-cell>
          <table:table-cell table:style-name="ce14" table:formula="of:=IF([.A21]&lt;&gt;&quot;&quot;;([.C21]+[.A21]*[Sheet2.$F$5]);&quot;&quot;)">
            <text:p/>
          </table:table-cell>
          <table:table-cell table:style-name="ce17" table:formula="of:=IF([.$A21]&lt;&gt;&quot;&quot;;LOOKUP(INT([.$C21]/[Sheet2.$F$4]);[Sheet2.$B$2:.$B$127];[Sheet2.$A$2:.$A$127]);&quot;&quot;)">
            <text:p/>
          </table:table-cell>
          <table:table-cell table:style-name="ce17" table:formula="of:=IF([.$A21]&lt;&gt;&quot;&quot;;LOOKUP(INT(([.D21]-0.001)/[Sheet2.$F$4]);[Sheet2.B$2:.B$127];[Sheet2.$A$2:.$A$127]);&quot;&quot;)">
            <text:p/>
          </table:table-cell>
          <table:table-cell table:style-name="ce19" table:formula="of:=IF([.$A21]&lt;&gt;&quot;&quot;;(MIN([.A21]*[Sheet2.$F$5];[Sheet2.$F$4]-MOD([.$C21];[Sheet2.$F$4])))/24;&quot;&quot;)">
            <text:p/>
          </table:table-cell>
          <table:table-cell table:style-name="ce19" table:formula="of:=IF([.$A21]&lt;&gt;&quot;&quot;;IF(ABS([.A21]*[Sheet2.$F$5]-[.G21]*24)&lt;0.001;&quot;n/a&quot;;MOD(([.D2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22]=&quot;&quot;;&quot;&quot;;[.B21]+IF(ISNUMBER(MATCH([.A22];[.E$20:.E$27];0));0;[.F$4]))">
            <text:p/>
          </table:table-cell>
          <table:table-cell table:style-name="ce11" table:formula="of:=IF([.A22]&lt;&gt;&quot;&quot;;[.D21];&quot;&quot;)">
            <text:p/>
          </table:table-cell>
          <table:table-cell table:style-name="ce14" table:formula="of:=IF([.A22]&lt;&gt;&quot;&quot;;([.C22]+[.A22]*[Sheet2.$F$5]);&quot;&quot;)">
            <text:p/>
          </table:table-cell>
          <table:table-cell table:style-name="ce17" table:formula="of:=IF([.$A22]&lt;&gt;&quot;&quot;;LOOKUP(INT([.$C22]/[Sheet2.$F$4]);[Sheet2.$B$2:.$B$127];[Sheet2.$A$2:.$A$127]);&quot;&quot;)">
            <text:p/>
          </table:table-cell>
          <table:table-cell table:style-name="ce17" table:formula="of:=IF([.$A22]&lt;&gt;&quot;&quot;;LOOKUP(INT(([.D22]-0.001)/[Sheet2.$F$4]);[Sheet2.B$2:.B$127];[Sheet2.$A$2:.$A$127]);&quot;&quot;)">
            <text:p/>
          </table:table-cell>
          <table:table-cell table:style-name="ce19" table:formula="of:=IF([.$A22]&lt;&gt;&quot;&quot;;(MIN([.A22]*[Sheet2.$F$5];[Sheet2.$F$4]-MOD([.$C22];[Sheet2.$F$4])))/24;&quot;&quot;)">
            <text:p/>
          </table:table-cell>
          <table:table-cell table:style-name="ce19" table:formula="of:=IF([.$A22]&lt;&gt;&quot;&quot;;IF(ABS([.A22]*[Sheet2.$F$5]-[.G22]*24)&lt;0.001;&quot;n/a&quot;;MOD(([.D2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23]=&quot;&quot;;&quot;&quot;;[.B22]+IF(ISNUMBER(MATCH([.A23];[.E$20:.E$27];0));0;[.F$4]))">
            <text:p/>
          </table:table-cell>
          <table:table-cell table:style-name="ce11" table:formula="of:=IF([.A23]&lt;&gt;&quot;&quot;;[.D22];&quot;&quot;)">
            <text:p/>
          </table:table-cell>
          <table:table-cell table:style-name="ce14" table:formula="of:=IF([.A23]&lt;&gt;&quot;&quot;;([.C23]+[.A23]*[Sheet2.$F$5]);&quot;&quot;)">
            <text:p/>
          </table:table-cell>
          <table:table-cell table:style-name="ce17" table:formula="of:=IF([.$A23]&lt;&gt;&quot;&quot;;LOOKUP(INT([.$C23]/[Sheet2.$F$4]);[Sheet2.$B$2:.$B$127];[Sheet2.$A$2:.$A$127]);&quot;&quot;)">
            <text:p/>
          </table:table-cell>
          <table:table-cell table:style-name="ce17" table:formula="of:=IF([.$A23]&lt;&gt;&quot;&quot;;LOOKUP(INT(([.D23]-0.001)/[Sheet2.$F$4]);[Sheet2.B$2:.B$127];[Sheet2.$A$2:.$A$127]);&quot;&quot;)">
            <text:p/>
          </table:table-cell>
          <table:table-cell table:style-name="ce19" table:formula="of:=IF([.$A23]&lt;&gt;&quot;&quot;;(MIN([.A23]*[Sheet2.$F$5];[Sheet2.$F$4]-MOD([.$C23];[Sheet2.$F$4])))/24;&quot;&quot;)">
            <text:p/>
          </table:table-cell>
          <table:table-cell table:style-name="ce19" table:formula="of:=IF([.$A23]&lt;&gt;&quot;&quot;;IF(ABS([.A23]*[Sheet2.$F$5]-[.G23]*24)&lt;0.001;&quot;n/a&quot;;MOD(([.D2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24]=&quot;&quot;;&quot;&quot;;[.B23]+IF(ISNUMBER(MATCH([.A24];[.E$20:.E$27];0));0;[.F$4]))">
            <text:p/>
          </table:table-cell>
          <table:table-cell table:style-name="ce11" table:formula="of:=IF([.A24]&lt;&gt;&quot;&quot;;[.D23];&quot;&quot;)">
            <text:p/>
          </table:table-cell>
          <table:table-cell table:style-name="ce14" table:formula="of:=IF([.A24]&lt;&gt;&quot;&quot;;([.C24]+[.A24]*[Sheet2.$F$5]);&quot;&quot;)">
            <text:p/>
          </table:table-cell>
          <table:table-cell table:style-name="ce17" table:formula="of:=IF([.$A24]&lt;&gt;&quot;&quot;;LOOKUP(INT([.$C24]/[Sheet2.$F$4]);[Sheet2.$B$2:.$B$127];[Sheet2.$A$2:.$A$127]);&quot;&quot;)">
            <text:p/>
          </table:table-cell>
          <table:table-cell table:style-name="ce17" table:formula="of:=IF([.$A24]&lt;&gt;&quot;&quot;;LOOKUP(INT(([.D24]-0.001)/[Sheet2.$F$4]);[Sheet2.B$2:.B$127];[Sheet2.$A$2:.$A$127]);&quot;&quot;)">
            <text:p/>
          </table:table-cell>
          <table:table-cell table:style-name="ce19" table:formula="of:=IF([.$A24]&lt;&gt;&quot;&quot;;(MIN([.A24]*[Sheet2.$F$5];[Sheet2.$F$4]-MOD([.$C24];[Sheet2.$F$4])))/24;&quot;&quot;)">
            <text:p/>
          </table:table-cell>
          <table:table-cell table:style-name="ce19" table:formula="of:=IF([.$A24]&lt;&gt;&quot;&quot;;IF(ABS([.A24]*[Sheet2.$F$5]-[.G24]*24)&lt;0.001;&quot;n/a&quot;;MOD(([.D2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25]=&quot;&quot;;&quot;&quot;;[.B24]+IF(ISNUMBER(MATCH([.A25];[.E$20:.E$27];0));0;[.F$4]))">
            <text:p/>
          </table:table-cell>
          <table:table-cell table:style-name="ce11" table:formula="of:=IF([.A25]&lt;&gt;&quot;&quot;;[.D24];&quot;&quot;)">
            <text:p/>
          </table:table-cell>
          <table:table-cell table:style-name="ce14" table:formula="of:=IF([.A25]&lt;&gt;&quot;&quot;;([.C25]+[.A25]*[Sheet2.$F$5]);&quot;&quot;)">
            <text:p/>
          </table:table-cell>
          <table:table-cell table:style-name="ce17" table:formula="of:=IF([.$A25]&lt;&gt;&quot;&quot;;LOOKUP(INT([.$C25]/[Sheet2.$F$4]);[Sheet2.$B$2:.$B$127];[Sheet2.$A$2:.$A$127]);&quot;&quot;)">
            <text:p/>
          </table:table-cell>
          <table:table-cell table:style-name="ce17" table:formula="of:=IF([.$A25]&lt;&gt;&quot;&quot;;LOOKUP(INT(([.D25]-0.001)/[Sheet2.$F$4]);[Sheet2.B$2:.B$127];[Sheet2.$A$2:.$A$127]);&quot;&quot;)">
            <text:p/>
          </table:table-cell>
          <table:table-cell table:style-name="ce19" table:formula="of:=IF([.$A25]&lt;&gt;&quot;&quot;;(MIN([.A25]*[Sheet2.$F$5];[Sheet2.$F$4]-MOD([.$C25];[Sheet2.$F$4])))/24;&quot;&quot;)">
            <text:p/>
          </table:table-cell>
          <table:table-cell table:style-name="ce19" table:formula="of:=IF([.$A25]&lt;&gt;&quot;&quot;;IF(ABS([.A25]*[Sheet2.$F$5]-[.G25]*24)&lt;0.001;&quot;n/a&quot;;MOD(([.D2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26]=&quot;&quot;;&quot;&quot;;[.B25]+IF(ISNUMBER(MATCH([.A26];[.E$20:.E$27];0));0;[.F$4]))">
            <text:p/>
          </table:table-cell>
          <table:table-cell table:style-name="ce11" table:formula="of:=IF([.A26]&lt;&gt;&quot;&quot;;[.D25];&quot;&quot;)">
            <text:p/>
          </table:table-cell>
          <table:table-cell table:style-name="ce14" table:formula="of:=IF([.A26]&lt;&gt;&quot;&quot;;([.C26]+[.A26]*[Sheet2.$F$5]);&quot;&quot;)">
            <text:p/>
          </table:table-cell>
          <table:table-cell table:style-name="ce17" table:formula="of:=IF([.$A26]&lt;&gt;&quot;&quot;;LOOKUP(INT([.$C26]/[Sheet2.$F$4]);[Sheet2.$B$2:.$B$127];[Sheet2.$A$2:.$A$127]);&quot;&quot;)">
            <text:p/>
          </table:table-cell>
          <table:table-cell table:style-name="ce17" table:formula="of:=IF([.$A26]&lt;&gt;&quot;&quot;;LOOKUP(INT(([.D26]-0.001)/[Sheet2.$F$4]);[Sheet2.B$2:.B$127];[Sheet2.$A$2:.$A$127]);&quot;&quot;)">
            <text:p/>
          </table:table-cell>
          <table:table-cell table:style-name="ce19" table:formula="of:=IF([.$A26]&lt;&gt;&quot;&quot;;(MIN([.A26]*[Sheet2.$F$5];[Sheet2.$F$4]-MOD([.$C26];[Sheet2.$F$4])))/24;&quot;&quot;)">
            <text:p/>
          </table:table-cell>
          <table:table-cell table:style-name="ce19" table:formula="of:=IF([.$A26]&lt;&gt;&quot;&quot;;IF(ABS([.A26]*[Sheet2.$F$5]-[.G26]*24)&lt;0.001;&quot;n/a&quot;;MOD(([.D2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27]=&quot;&quot;;&quot;&quot;;[.B26]+IF(ISNUMBER(MATCH([.A27];[.E$20:.E$27];0));0;[.F$4]))">
            <text:p/>
          </table:table-cell>
          <table:table-cell table:style-name="ce11" table:formula="of:=IF([.A27]&lt;&gt;&quot;&quot;;[.D26];&quot;&quot;)">
            <text:p/>
          </table:table-cell>
          <table:table-cell table:style-name="ce14" table:formula="of:=IF([.A27]&lt;&gt;&quot;&quot;;([.C27]+[.A27]*[Sheet2.$F$5]);&quot;&quot;)">
            <text:p/>
          </table:table-cell>
          <table:table-cell table:style-name="ce17" table:formula="of:=IF([.$A27]&lt;&gt;&quot;&quot;;LOOKUP(INT([.$C27]/[Sheet2.$F$4]);[Sheet2.$B$2:.$B$127];[Sheet2.$A$2:.$A$127]);&quot;&quot;)">
            <text:p/>
          </table:table-cell>
          <table:table-cell table:style-name="ce17" table:formula="of:=IF([.$A27]&lt;&gt;&quot;&quot;;LOOKUP(INT(([.D27]-0.001)/[Sheet2.$F$4]);[Sheet2.B$2:.B$127];[Sheet2.$A$2:.$A$127]);&quot;&quot;)">
            <text:p/>
          </table:table-cell>
          <table:table-cell table:style-name="ce19" table:formula="of:=IF([.$A27]&lt;&gt;&quot;&quot;;(MIN([.A27]*[Sheet2.$F$5];[Sheet2.$F$4]-MOD([.$C27];[Sheet2.$F$4])))/24;&quot;&quot;)">
            <text:p/>
          </table:table-cell>
          <table:table-cell table:style-name="ce19" table:formula="of:=IF([.$A27]&lt;&gt;&quot;&quot;;IF(ABS([.A27]*[Sheet2.$F$5]-[.G27]*24)&lt;0.001;&quot;n/a&quot;;MOD(([.D2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28]=&quot;&quot;;&quot;&quot;;[.B27]+IF(ISNUMBER(MATCH([.A28];[.E$20:.E$27];0));0;[.F$4]))">
            <text:p/>
          </table:table-cell>
          <table:table-cell table:style-name="ce11" table:formula="of:=IF([.A28]&lt;&gt;&quot;&quot;;[.D27];&quot;&quot;)">
            <text:p/>
          </table:table-cell>
          <table:table-cell table:style-name="ce14" table:formula="of:=IF([.A28]&lt;&gt;&quot;&quot;;([.C28]+[.A28]*[Sheet2.$F$5]);&quot;&quot;)">
            <text:p/>
          </table:table-cell>
          <table:table-cell table:style-name="ce17" table:formula="of:=IF([.$A28]&lt;&gt;&quot;&quot;;LOOKUP(INT([.$C28]/[Sheet2.$F$4]);[Sheet2.$B$2:.$B$127];[Sheet2.$A$2:.$A$127]);&quot;&quot;)">
            <text:p/>
          </table:table-cell>
          <table:table-cell table:style-name="ce17" table:formula="of:=IF([.$A28]&lt;&gt;&quot;&quot;;LOOKUP(INT(([.D28]-0.001)/[Sheet2.$F$4]);[Sheet2.B$2:.B$127];[Sheet2.$A$2:.$A$127]);&quot;&quot;)">
            <text:p/>
          </table:table-cell>
          <table:table-cell table:style-name="ce19" table:formula="of:=IF([.$A28]&lt;&gt;&quot;&quot;;(MIN([.A28]*[Sheet2.$F$5];[Sheet2.$F$4]-MOD([.$C28];[Sheet2.$F$4])))/24;&quot;&quot;)">
            <text:p/>
          </table:table-cell>
          <table:table-cell table:style-name="ce19" table:formula="of:=IF([.$A28]&lt;&gt;&quot;&quot;;IF(ABS([.A28]*[Sheet2.$F$5]-[.G28]*24)&lt;0.001;&quot;n/a&quot;;MOD(([.D2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29]=&quot;&quot;;&quot;&quot;;[.B28]+IF(ISNUMBER(MATCH([.A29];[.E$20:.E$27];0));0;[.F$4]))">
            <text:p/>
          </table:table-cell>
          <table:table-cell table:style-name="ce11" table:formula="of:=IF([.A29]&lt;&gt;&quot;&quot;;[.D28];&quot;&quot;)">
            <text:p/>
          </table:table-cell>
          <table:table-cell table:style-name="ce14" table:formula="of:=IF([.A29]&lt;&gt;&quot;&quot;;([.C29]+[.A29]*[Sheet2.$F$5]);&quot;&quot;)">
            <text:p/>
          </table:table-cell>
          <table:table-cell table:style-name="ce17" table:formula="of:=IF([.$A29]&lt;&gt;&quot;&quot;;LOOKUP(INT([.$C29]/[Sheet2.$F$4]);[Sheet2.$B$2:.$B$127];[Sheet2.$A$2:.$A$127]);&quot;&quot;)">
            <text:p/>
          </table:table-cell>
          <table:table-cell table:style-name="ce17" table:formula="of:=IF([.$A29]&lt;&gt;&quot;&quot;;LOOKUP(INT(([.D29]-0.001)/[Sheet2.$F$4]);[Sheet2.B$2:.B$127];[Sheet2.$A$2:.$A$127]);&quot;&quot;)">
            <text:p/>
          </table:table-cell>
          <table:table-cell table:style-name="ce19" table:formula="of:=IF([.$A29]&lt;&gt;&quot;&quot;;(MIN([.A29]*[Sheet2.$F$5];[Sheet2.$F$4]-MOD([.$C29];[Sheet2.$F$4])))/24;&quot;&quot;)">
            <text:p/>
          </table:table-cell>
          <table:table-cell table:style-name="ce19" table:formula="of:=IF([.$A29]&lt;&gt;&quot;&quot;;IF(ABS([.A29]*[Sheet2.$F$5]-[.G29]*24)&lt;0.001;&quot;n/a&quot;;MOD(([.D2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0]=&quot;&quot;;&quot;&quot;;[.B29]+IF(ISNUMBER(MATCH([.A30];[.E$20:.E$27];0));0;[.F$4]))">
            <text:p/>
          </table:table-cell>
          <table:table-cell table:style-name="ce11" table:formula="of:=IF([.A30]&lt;&gt;&quot;&quot;;[.D29];&quot;&quot;)">
            <text:p/>
          </table:table-cell>
          <table:table-cell table:style-name="ce14" table:formula="of:=IF([.A30]&lt;&gt;&quot;&quot;;([.C30]+[.A30]*[Sheet2.$F$5]);&quot;&quot;)">
            <text:p/>
          </table:table-cell>
          <table:table-cell table:style-name="ce17" table:formula="of:=IF([.$A30]&lt;&gt;&quot;&quot;;LOOKUP(INT([.$C30]/[Sheet2.$F$4]);[Sheet2.$B$2:.$B$127];[Sheet2.$A$2:.$A$127]);&quot;&quot;)">
            <text:p/>
          </table:table-cell>
          <table:table-cell table:style-name="ce17" table:formula="of:=IF([.$A30]&lt;&gt;&quot;&quot;;LOOKUP(INT(([.D30]-0.001)/[Sheet2.$F$4]);[Sheet2.B$2:.B$127];[Sheet2.$A$2:.$A$127]);&quot;&quot;)">
            <text:p/>
          </table:table-cell>
          <table:table-cell table:style-name="ce19" table:formula="of:=IF([.$A30]&lt;&gt;&quot;&quot;;(MIN([.A30]*[Sheet2.$F$5];[Sheet2.$F$4]-MOD([.$C30];[Sheet2.$F$4])))/24;&quot;&quot;)">
            <text:p/>
          </table:table-cell>
          <table:table-cell table:style-name="ce19" table:formula="of:=IF([.$A30]&lt;&gt;&quot;&quot;;IF(ABS([.A30]*[Sheet2.$F$5]-[.G30]*24)&lt;0.001;&quot;n/a&quot;;MOD(([.D3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1]=&quot;&quot;;&quot;&quot;;[.B30]+IF(ISNUMBER(MATCH([.A31];[.E$20:.E$27];0));0;[.F$4]))">
            <text:p/>
          </table:table-cell>
          <table:table-cell table:style-name="ce11" table:formula="of:=IF([.A31]&lt;&gt;&quot;&quot;;[.D30];&quot;&quot;)">
            <text:p/>
          </table:table-cell>
          <table:table-cell table:style-name="ce14" table:formula="of:=IF([.A31]&lt;&gt;&quot;&quot;;([.C31]+[.A31]*[Sheet2.$F$5]);&quot;&quot;)">
            <text:p/>
          </table:table-cell>
          <table:table-cell table:style-name="ce17" table:formula="of:=IF([.$A31]&lt;&gt;&quot;&quot;;LOOKUP(INT([.$C31]/[Sheet2.$F$4]);[Sheet2.$B$2:.$B$127];[Sheet2.$A$2:.$A$127]);&quot;&quot;)">
            <text:p/>
          </table:table-cell>
          <table:table-cell table:style-name="ce17" table:formula="of:=IF([.$A31]&lt;&gt;&quot;&quot;;LOOKUP(INT(([.D31]-0.001)/[Sheet2.$F$4]);[Sheet2.B$2:.B$127];[Sheet2.$A$2:.$A$127]);&quot;&quot;)">
            <text:p/>
          </table:table-cell>
          <table:table-cell table:style-name="ce19" table:formula="of:=IF([.$A31]&lt;&gt;&quot;&quot;;(MIN([.A31]*[Sheet2.$F$5];[Sheet2.$F$4]-MOD([.$C31];[Sheet2.$F$4])))/24;&quot;&quot;)">
            <text:p/>
          </table:table-cell>
          <table:table-cell table:style-name="ce19" table:formula="of:=IF([.$A31]&lt;&gt;&quot;&quot;;IF(ABS([.A31]*[Sheet2.$F$5]-[.G31]*24)&lt;0.001;&quot;n/a&quot;;MOD(([.D3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2]=&quot;&quot;;&quot;&quot;;[.B31]+IF(ISNUMBER(MATCH([.A32];[.E$20:.E$27];0));0;[.F$4]))">
            <text:p/>
          </table:table-cell>
          <table:table-cell table:style-name="ce11" table:formula="of:=IF([.A32]&lt;&gt;&quot;&quot;;[.D31];&quot;&quot;)">
            <text:p/>
          </table:table-cell>
          <table:table-cell table:style-name="ce14" table:formula="of:=IF([.A32]&lt;&gt;&quot;&quot;;([.C32]+[.A32]*[Sheet2.$F$5]);&quot;&quot;)">
            <text:p/>
          </table:table-cell>
          <table:table-cell table:style-name="ce17" table:formula="of:=IF([.$A32]&lt;&gt;&quot;&quot;;LOOKUP(INT([.$C32]/[Sheet2.$F$4]);[Sheet2.$B$2:.$B$127];[Sheet2.$A$2:.$A$127]);&quot;&quot;)">
            <text:p/>
          </table:table-cell>
          <table:table-cell table:style-name="ce17" table:formula="of:=IF([.$A32]&lt;&gt;&quot;&quot;;LOOKUP(INT(([.D32]-0.001)/[Sheet2.$F$4]);[Sheet2.B$2:.B$127];[Sheet2.$A$2:.$A$127]);&quot;&quot;)">
            <text:p/>
          </table:table-cell>
          <table:table-cell table:style-name="ce19" table:formula="of:=IF([.$A32]&lt;&gt;&quot;&quot;;(MIN([.A32]*[Sheet2.$F$5];[Sheet2.$F$4]-MOD([.$C32];[Sheet2.$F$4])))/24;&quot;&quot;)">
            <text:p/>
          </table:table-cell>
          <table:table-cell table:style-name="ce19" table:formula="of:=IF([.$A32]&lt;&gt;&quot;&quot;;IF(ABS([.A32]*[Sheet2.$F$5]-[.G32]*24)&lt;0.001;&quot;n/a&quot;;MOD(([.D3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3]=&quot;&quot;;&quot;&quot;;[.B32]+IF(ISNUMBER(MATCH([.A33];[.E$20:.E$27];0));0;[.F$4]))">
            <text:p/>
          </table:table-cell>
          <table:table-cell table:style-name="ce11" table:formula="of:=IF([.A33]&lt;&gt;&quot;&quot;;[.D32];&quot;&quot;)">
            <text:p/>
          </table:table-cell>
          <table:table-cell table:style-name="ce14" table:formula="of:=IF([.A33]&lt;&gt;&quot;&quot;;([.C33]+[.A33]*[Sheet2.$F$5]);&quot;&quot;)">
            <text:p/>
          </table:table-cell>
          <table:table-cell table:style-name="ce17" table:formula="of:=IF([.$A33]&lt;&gt;&quot;&quot;;LOOKUP(INT([.$C33]/[Sheet2.$F$4]);[Sheet2.$B$2:.$B$127];[Sheet2.$A$2:.$A$127]);&quot;&quot;)">
            <text:p/>
          </table:table-cell>
          <table:table-cell table:style-name="ce17" table:formula="of:=IF([.$A33]&lt;&gt;&quot;&quot;;LOOKUP(INT(([.D33]-0.001)/[Sheet2.$F$4]);[Sheet2.B$2:.B$127];[Sheet2.$A$2:.$A$127]);&quot;&quot;)">
            <text:p/>
          </table:table-cell>
          <table:table-cell table:style-name="ce19" table:formula="of:=IF([.$A33]&lt;&gt;&quot;&quot;;(MIN([.A33]*[Sheet2.$F$5];[Sheet2.$F$4]-MOD([.$C33];[Sheet2.$F$4])))/24;&quot;&quot;)">
            <text:p/>
          </table:table-cell>
          <table:table-cell table:style-name="ce19" table:formula="of:=IF([.$A33]&lt;&gt;&quot;&quot;;IF(ABS([.A33]*[Sheet2.$F$5]-[.G33]*24)&lt;0.001;&quot;n/a&quot;;MOD(([.D3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4]=&quot;&quot;;&quot;&quot;;[.B33]+IF(ISNUMBER(MATCH([.A34];[.E$20:.E$27];0));0;[.F$4]))">
            <text:p/>
          </table:table-cell>
          <table:table-cell table:style-name="ce11" table:formula="of:=IF([.A34]&lt;&gt;&quot;&quot;;[.D33];&quot;&quot;)">
            <text:p/>
          </table:table-cell>
          <table:table-cell table:style-name="ce14" table:formula="of:=IF([.A34]&lt;&gt;&quot;&quot;;([.C34]+[.A34]*[Sheet2.$F$5]);&quot;&quot;)">
            <text:p/>
          </table:table-cell>
          <table:table-cell table:style-name="ce17" table:formula="of:=IF([.$A34]&lt;&gt;&quot;&quot;;LOOKUP(INT([.$C34]/[Sheet2.$F$4]);[Sheet2.$B$2:.$B$127];[Sheet2.$A$2:.$A$127]);&quot;&quot;)">
            <text:p/>
          </table:table-cell>
          <table:table-cell table:style-name="ce17" table:formula="of:=IF([.$A34]&lt;&gt;&quot;&quot;;LOOKUP(INT(([.D34]-0.001)/[Sheet2.$F$4]);[Sheet2.B$2:.B$127];[Sheet2.$A$2:.$A$127]);&quot;&quot;)">
            <text:p/>
          </table:table-cell>
          <table:table-cell table:style-name="ce19" table:formula="of:=IF([.$A34]&lt;&gt;&quot;&quot;;(MIN([.A34]*[Sheet2.$F$5];[Sheet2.$F$4]-MOD([.$C34];[Sheet2.$F$4])))/24;&quot;&quot;)">
            <text:p/>
          </table:table-cell>
          <table:table-cell table:style-name="ce19" table:formula="of:=IF([.$A34]&lt;&gt;&quot;&quot;;IF(ABS([.A34]*[Sheet2.$F$5]-[.G34]*24)&lt;0.001;&quot;n/a&quot;;MOD(([.D3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5]=&quot;&quot;;&quot;&quot;;[.B34]+IF(ISNUMBER(MATCH([.A35];[.E$20:.E$27];0));0;[.F$4]))">
            <text:p/>
          </table:table-cell>
          <table:table-cell table:style-name="ce11" table:formula="of:=IF([.A35]&lt;&gt;&quot;&quot;;[.D34];&quot;&quot;)">
            <text:p/>
          </table:table-cell>
          <table:table-cell table:style-name="ce14" table:formula="of:=IF([.A35]&lt;&gt;&quot;&quot;;([.C35]+[.A35]*[Sheet2.$F$5]);&quot;&quot;)">
            <text:p/>
          </table:table-cell>
          <table:table-cell table:style-name="ce17" table:formula="of:=IF([.$A35]&lt;&gt;&quot;&quot;;LOOKUP(INT([.$C35]/[Sheet2.$F$4]);[Sheet2.$B$2:.$B$127];[Sheet2.$A$2:.$A$127]);&quot;&quot;)">
            <text:p/>
          </table:table-cell>
          <table:table-cell table:style-name="ce17" table:formula="of:=IF([.$A35]&lt;&gt;&quot;&quot;;LOOKUP(INT(([.D35]-0.001)/[Sheet2.$F$4]);[Sheet2.B$2:.B$127];[Sheet2.$A$2:.$A$127]);&quot;&quot;)">
            <text:p/>
          </table:table-cell>
          <table:table-cell table:style-name="ce19" table:formula="of:=IF([.$A35]&lt;&gt;&quot;&quot;;(MIN([.A35]*[Sheet2.$F$5];[Sheet2.$F$4]-MOD([.$C35];[Sheet2.$F$4])))/24;&quot;&quot;)">
            <text:p/>
          </table:table-cell>
          <table:table-cell table:style-name="ce19" table:formula="of:=IF([.$A35]&lt;&gt;&quot;&quot;;IF(ABS([.A35]*[Sheet2.$F$5]-[.G35]*24)&lt;0.001;&quot;n/a&quot;;MOD(([.D3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6]=&quot;&quot;;&quot;&quot;;[.B35]+IF(ISNUMBER(MATCH([.A36];[.E$20:.E$27];0));0;[.F$4]))">
            <text:p/>
          </table:table-cell>
          <table:table-cell table:style-name="ce11" table:formula="of:=IF([.A36]&lt;&gt;&quot;&quot;;[.D35];&quot;&quot;)">
            <text:p/>
          </table:table-cell>
          <table:table-cell table:style-name="ce14" table:formula="of:=IF([.A36]&lt;&gt;&quot;&quot;;([.C36]+[.A36]*[Sheet2.$F$5]);&quot;&quot;)">
            <text:p/>
          </table:table-cell>
          <table:table-cell table:style-name="ce17" table:formula="of:=IF([.$A36]&lt;&gt;&quot;&quot;;LOOKUP(INT([.$C36]/[Sheet2.$F$4]);[Sheet2.$B$2:.$B$127];[Sheet2.$A$2:.$A$127]);&quot;&quot;)">
            <text:p/>
          </table:table-cell>
          <table:table-cell table:style-name="ce17" table:formula="of:=IF([.$A36]&lt;&gt;&quot;&quot;;LOOKUP(INT(([.D36]-0.001)/[Sheet2.$F$4]);[Sheet2.B$2:.B$127];[Sheet2.$A$2:.$A$127]);&quot;&quot;)">
            <text:p/>
          </table:table-cell>
          <table:table-cell table:style-name="ce19" table:formula="of:=IF([.$A36]&lt;&gt;&quot;&quot;;(MIN([.A36]*[Sheet2.$F$5];[Sheet2.$F$4]-MOD([.$C36];[Sheet2.$F$4])))/24;&quot;&quot;)">
            <text:p/>
          </table:table-cell>
          <table:table-cell table:style-name="ce19" table:formula="of:=IF([.$A36]&lt;&gt;&quot;&quot;;IF(ABS([.A36]*[Sheet2.$F$5]-[.G36]*24)&lt;0.001;&quot;n/a&quot;;MOD(([.D3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7]=&quot;&quot;;&quot;&quot;;[.B36]+IF(ISNUMBER(MATCH([.A37];[.E$20:.E$27];0));0;[.F$4]))">
            <text:p/>
          </table:table-cell>
          <table:table-cell table:style-name="ce11" table:formula="of:=IF([.A37]&lt;&gt;&quot;&quot;;[.D36];&quot;&quot;)">
            <text:p/>
          </table:table-cell>
          <table:table-cell table:style-name="ce14" table:formula="of:=IF([.A37]&lt;&gt;&quot;&quot;;([.C37]+[.A37]*[Sheet2.$F$5]);&quot;&quot;)">
            <text:p/>
          </table:table-cell>
          <table:table-cell table:style-name="ce17" table:formula="of:=IF([.$A37]&lt;&gt;&quot;&quot;;LOOKUP(INT([.$C37]/[Sheet2.$F$4]);[Sheet2.$B$2:.$B$127];[Sheet2.$A$2:.$A$127]);&quot;&quot;)">
            <text:p/>
          </table:table-cell>
          <table:table-cell table:style-name="ce17" table:formula="of:=IF([.$A37]&lt;&gt;&quot;&quot;;LOOKUP(INT(([.D37]-0.001)/[Sheet2.$F$4]);[Sheet2.B$2:.B$127];[Sheet2.$A$2:.$A$127]);&quot;&quot;)">
            <text:p/>
          </table:table-cell>
          <table:table-cell table:style-name="ce19" table:formula="of:=IF([.$A37]&lt;&gt;&quot;&quot;;(MIN([.A37]*[Sheet2.$F$5];[Sheet2.$F$4]-MOD([.$C37];[Sheet2.$F$4])))/24;&quot;&quot;)">
            <text:p/>
          </table:table-cell>
          <table:table-cell table:style-name="ce19" table:formula="of:=IF([.$A37]&lt;&gt;&quot;&quot;;IF(ABS([.A37]*[Sheet2.$F$5]-[.G37]*24)&lt;0.001;&quot;n/a&quot;;MOD(([.D3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8]=&quot;&quot;;&quot;&quot;;[.B37]+IF(ISNUMBER(MATCH([.A38];[.E$20:.E$27];0));0;[.F$4]))">
            <text:p/>
          </table:table-cell>
          <table:table-cell table:style-name="ce11" table:formula="of:=IF([.A38]&lt;&gt;&quot;&quot;;[.D37];&quot;&quot;)">
            <text:p/>
          </table:table-cell>
          <table:table-cell table:style-name="ce14" table:formula="of:=IF([.A38]&lt;&gt;&quot;&quot;;([.C38]+[.A38]*[Sheet2.$F$5]);&quot;&quot;)">
            <text:p/>
          </table:table-cell>
          <table:table-cell table:style-name="ce17" table:formula="of:=IF([.$A38]&lt;&gt;&quot;&quot;;LOOKUP(INT([.$C38]/[Sheet2.$F$4]);[Sheet2.$B$2:.$B$127];[Sheet2.$A$2:.$A$127]);&quot;&quot;)">
            <text:p/>
          </table:table-cell>
          <table:table-cell table:style-name="ce17" table:formula="of:=IF([.$A38]&lt;&gt;&quot;&quot;;LOOKUP(INT(([.D38]-0.001)/[Sheet2.$F$4]);[Sheet2.B$2:.B$127];[Sheet2.$A$2:.$A$127]);&quot;&quot;)">
            <text:p/>
          </table:table-cell>
          <table:table-cell table:style-name="ce19" table:formula="of:=IF([.$A38]&lt;&gt;&quot;&quot;;(MIN([.A38]*[Sheet2.$F$5];[Sheet2.$F$4]-MOD([.$C38];[Sheet2.$F$4])))/24;&quot;&quot;)">
            <text:p/>
          </table:table-cell>
          <table:table-cell table:style-name="ce19" table:formula="of:=IF([.$A38]&lt;&gt;&quot;&quot;;IF(ABS([.A38]*[Sheet2.$F$5]-[.G38]*24)&lt;0.001;&quot;n/a&quot;;MOD(([.D3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39]=&quot;&quot;;&quot;&quot;;[.B38]+IF(ISNUMBER(MATCH([.A39];[.E$20:.E$27];0));0;[.F$4]))">
            <text:p/>
          </table:table-cell>
          <table:table-cell table:style-name="ce11" table:formula="of:=IF([.A39]&lt;&gt;&quot;&quot;;[.D38];&quot;&quot;)">
            <text:p/>
          </table:table-cell>
          <table:table-cell table:style-name="ce14" table:formula="of:=IF([.A39]&lt;&gt;&quot;&quot;;([.C39]+[.A39]*[Sheet2.$F$5]);&quot;&quot;)">
            <text:p/>
          </table:table-cell>
          <table:table-cell table:style-name="ce17" table:formula="of:=IF([.$A39]&lt;&gt;&quot;&quot;;LOOKUP(INT([.$C39]/[Sheet2.$F$4]);[Sheet2.$B$2:.$B$127];[Sheet2.$A$2:.$A$127]);&quot;&quot;)">
            <text:p/>
          </table:table-cell>
          <table:table-cell table:style-name="ce17" table:formula="of:=IF([.$A39]&lt;&gt;&quot;&quot;;LOOKUP(INT(([.D39]-0.001)/[Sheet2.$F$4]);[Sheet2.B$2:.B$127];[Sheet2.$A$2:.$A$127]);&quot;&quot;)">
            <text:p/>
          </table:table-cell>
          <table:table-cell table:style-name="ce19" table:formula="of:=IF([.$A39]&lt;&gt;&quot;&quot;;(MIN([.A39]*[Sheet2.$F$5];[Sheet2.$F$4]-MOD([.$C39];[Sheet2.$F$4])))/24;&quot;&quot;)">
            <text:p/>
          </table:table-cell>
          <table:table-cell table:style-name="ce19" table:formula="of:=IF([.$A39]&lt;&gt;&quot;&quot;;IF(ABS([.A39]*[Sheet2.$F$5]-[.G39]*24)&lt;0.001;&quot;n/a&quot;;MOD(([.D3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0]=&quot;&quot;;&quot;&quot;;[.B39]+IF(ISNUMBER(MATCH([.A40];[.E$20:.E$27];0));0;[.F$4]))">
            <text:p/>
          </table:table-cell>
          <table:table-cell table:style-name="ce11" table:formula="of:=IF([.A40]&lt;&gt;&quot;&quot;;[.D39];&quot;&quot;)">
            <text:p/>
          </table:table-cell>
          <table:table-cell table:style-name="ce14" table:formula="of:=IF([.A40]&lt;&gt;&quot;&quot;;([.C40]+[.A40]*[Sheet2.$F$5]);&quot;&quot;)">
            <text:p/>
          </table:table-cell>
          <table:table-cell table:style-name="ce17" table:formula="of:=IF([.$A40]&lt;&gt;&quot;&quot;;LOOKUP(INT([.$C40]/[Sheet2.$F$4]);[Sheet2.$B$2:.$B$127];[Sheet2.$A$2:.$A$127]);&quot;&quot;)">
            <text:p/>
          </table:table-cell>
          <table:table-cell table:style-name="ce17" table:formula="of:=IF([.$A40]&lt;&gt;&quot;&quot;;LOOKUP(INT(([.D40]-0.001)/[Sheet2.$F$4]);[Sheet2.B$2:.B$127];[Sheet2.$A$2:.$A$127]);&quot;&quot;)">
            <text:p/>
          </table:table-cell>
          <table:table-cell table:style-name="ce19" table:formula="of:=IF([.$A40]&lt;&gt;&quot;&quot;;(MIN([.A40]*[Sheet2.$F$5];[Sheet2.$F$4]-MOD([.$C40];[Sheet2.$F$4])))/24;&quot;&quot;)">
            <text:p/>
          </table:table-cell>
          <table:table-cell table:style-name="ce19" table:formula="of:=IF([.$A40]&lt;&gt;&quot;&quot;;IF(ABS([.A40]*[Sheet2.$F$5]-[.G40]*24)&lt;0.001;&quot;n/a&quot;;MOD(([.D4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/>
          <table:table-cell table:style-name="ce11" table:formula="of:=IF([.A41]&lt;&gt;&quot;&quot;;[.D40];&quot;&quot;)">
            <text:p/>
          </table:table-cell>
          <table:table-cell table:style-name="ce14" table:formula="of:=IF([.A41]&lt;&gt;&quot;&quot;;([.C41]+[.A41]*[Sheet2.$F$5]);&quot;&quot;)">
            <text:p/>
          </table:table-cell>
          <table:table-cell table:style-name="ce17" table:formula="of:=IF([.$A41]&lt;&gt;&quot;&quot;;LOOKUP(INT([.$C41]/[Sheet2.$F$4]);[Sheet2.$B$2:.$B$127];[Sheet2.$A$2:.$A$127]);&quot;&quot;)">
            <text:p/>
          </table:table-cell>
          <table:table-cell table:style-name="ce17" table:formula="of:=IF([.$A41]&lt;&gt;&quot;&quot;;LOOKUP(INT(([.D41]-0.001)/[Sheet2.$F$4]);[Sheet2.B$2:.B$127];[Sheet2.$A$2:.$A$127]);&quot;&quot;)">
            <text:p/>
          </table:table-cell>
          <table:table-cell table:style-name="ce19" table:formula="of:=IF([.$A41]&lt;&gt;&quot;&quot;;(MIN([.A41]*[Sheet2.$F$5];[Sheet2.$F$4]-MOD([.$C41];[Sheet2.$F$4])))/24;&quot;&quot;)">
            <text:p/>
          </table:table-cell>
          <table:table-cell table:style-name="ce19" table:formula="of:=IF([.$A41]&lt;&gt;&quot;&quot;;IF(ABS([.A41]*[Sheet2.$F$5]-[.G41]*24)&lt;0.001;&quot;n/a&quot;;MOD(([.D4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2]=&quot;&quot;;&quot;&quot;;[.B41]+IF(ISNUMBER(MATCH([.A42];[.E$20:.E$27];0));0;[.F$4]))">
            <text:p/>
          </table:table-cell>
          <table:table-cell table:style-name="ce11" table:formula="of:=IF([.A42]&lt;&gt;&quot;&quot;;[.D41];&quot;&quot;)">
            <text:p/>
          </table:table-cell>
          <table:table-cell table:style-name="ce14" table:formula="of:=IF([.A42]&lt;&gt;&quot;&quot;;([.C42]+[.A42]*[Sheet2.$F$5]);&quot;&quot;)">
            <text:p/>
          </table:table-cell>
          <table:table-cell table:style-name="ce17" table:formula="of:=IF([.$A42]&lt;&gt;&quot;&quot;;LOOKUP(INT([.$C42]/[Sheet2.$F$4]);[Sheet2.$B$2:.$B$127];[Sheet2.$A$2:.$A$127]);&quot;&quot;)">
            <text:p/>
          </table:table-cell>
          <table:table-cell table:style-name="ce17" table:formula="of:=IF([.$A42]&lt;&gt;&quot;&quot;;LOOKUP(INT(([.D42]-0.001)/[Sheet2.$F$4]);[Sheet2.B$2:.B$127];[Sheet2.$A$2:.$A$127]);&quot;&quot;)">
            <text:p/>
          </table:table-cell>
          <table:table-cell table:style-name="ce19" table:formula="of:=IF([.$A42]&lt;&gt;&quot;&quot;;(MIN([.A42]*[Sheet2.$F$5];[Sheet2.$F$4]-MOD([.$C42];[Sheet2.$F$4])))/24;&quot;&quot;)">
            <text:p/>
          </table:table-cell>
          <table:table-cell table:style-name="ce19" table:formula="of:=IF([.$A42]&lt;&gt;&quot;&quot;;IF(ABS([.A42]*[Sheet2.$F$5]-[.G42]*24)&lt;0.001;&quot;n/a&quot;;MOD(([.D4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3]=&quot;&quot;;&quot;&quot;;[.B42]+IF(ISNUMBER(MATCH([.A43];[.E$20:.E$27];0));0;[.F$4]))">
            <text:p/>
          </table:table-cell>
          <table:table-cell table:style-name="ce11" table:formula="of:=IF([.A43]&lt;&gt;&quot;&quot;;[.D42];&quot;&quot;)">
            <text:p/>
          </table:table-cell>
          <table:table-cell table:style-name="ce14" table:formula="of:=IF([.A43]&lt;&gt;&quot;&quot;;([.C43]+[.A43]*[Sheet2.$F$5]);&quot;&quot;)">
            <text:p/>
          </table:table-cell>
          <table:table-cell table:style-name="ce17" table:formula="of:=IF([.$A43]&lt;&gt;&quot;&quot;;LOOKUP(INT([.$C43]/[Sheet2.$F$4]);[Sheet2.$B$2:.$B$127];[Sheet2.$A$2:.$A$127]);&quot;&quot;)">
            <text:p/>
          </table:table-cell>
          <table:table-cell table:style-name="ce17" table:formula="of:=IF([.$A43]&lt;&gt;&quot;&quot;;LOOKUP(INT(([.D43]-0.001)/[Sheet2.$F$4]);[Sheet2.B$2:.B$127];[Sheet2.$A$2:.$A$127]);&quot;&quot;)">
            <text:p/>
          </table:table-cell>
          <table:table-cell table:style-name="ce19" table:formula="of:=IF([.$A43]&lt;&gt;&quot;&quot;;(MIN([.A43]*[Sheet2.$F$5];[Sheet2.$F$4]-MOD([.$C43];[Sheet2.$F$4])))/24;&quot;&quot;)">
            <text:p/>
          </table:table-cell>
          <table:table-cell table:style-name="ce19" table:formula="of:=IF([.$A43]&lt;&gt;&quot;&quot;;IF(ABS([.A43]*[Sheet2.$F$5]-[.G43]*24)&lt;0.001;&quot;n/a&quot;;MOD(([.D4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4]=&quot;&quot;;&quot;&quot;;[.B43]+IF(ISNUMBER(MATCH([.A44];[.E$20:.E$27];0));0;[.F$4]))">
            <text:p/>
          </table:table-cell>
          <table:table-cell table:style-name="ce11" table:formula="of:=IF([.A44]&lt;&gt;&quot;&quot;;[.D43];&quot;&quot;)">
            <text:p/>
          </table:table-cell>
          <table:table-cell table:style-name="ce14" table:formula="of:=IF([.A44]&lt;&gt;&quot;&quot;;([.C44]+[.A44]*[Sheet2.$F$5]);&quot;&quot;)">
            <text:p/>
          </table:table-cell>
          <table:table-cell table:style-name="ce17" table:formula="of:=IF([.$A44]&lt;&gt;&quot;&quot;;LOOKUP(INT([.$C44]/[Sheet2.$F$4]);[Sheet2.$B$2:.$B$127];[Sheet2.$A$2:.$A$127]);&quot;&quot;)">
            <text:p/>
          </table:table-cell>
          <table:table-cell table:style-name="ce17" table:formula="of:=IF([.$A44]&lt;&gt;&quot;&quot;;LOOKUP(INT(([.D44]-0.001)/[Sheet2.$F$4]);[Sheet2.B$2:.B$127];[Sheet2.$A$2:.$A$127]);&quot;&quot;)">
            <text:p/>
          </table:table-cell>
          <table:table-cell table:style-name="ce19" table:formula="of:=IF([.$A44]&lt;&gt;&quot;&quot;;(MIN([.A44]*[Sheet2.$F$5];[Sheet2.$F$4]-MOD([.$C44];[Sheet2.$F$4])))/24;&quot;&quot;)">
            <text:p/>
          </table:table-cell>
          <table:table-cell table:style-name="ce19" table:formula="of:=IF([.$A44]&lt;&gt;&quot;&quot;;IF(ABS([.A44]*[Sheet2.$F$5]-[.G44]*24)&lt;0.001;&quot;n/a&quot;;MOD(([.D4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5]=&quot;&quot;;&quot;&quot;;[.B44]+IF(ISNUMBER(MATCH([.A45];[.E$20:.E$27];0));0;[.F$4]))">
            <text:p/>
          </table:table-cell>
          <table:table-cell table:style-name="ce11" table:formula="of:=IF([.A45]&lt;&gt;&quot;&quot;;[.D44];&quot;&quot;)">
            <text:p/>
          </table:table-cell>
          <table:table-cell table:style-name="ce14" table:formula="of:=IF([.A45]&lt;&gt;&quot;&quot;;([.C45]+[.A45]*[Sheet2.$F$5]);&quot;&quot;)">
            <text:p/>
          </table:table-cell>
          <table:table-cell table:style-name="ce17" table:formula="of:=IF([.$A45]&lt;&gt;&quot;&quot;;LOOKUP(INT([.$C45]/[Sheet2.$F$4]);[Sheet2.$B$2:.$B$127];[Sheet2.$A$2:.$A$127]);&quot;&quot;)">
            <text:p/>
          </table:table-cell>
          <table:table-cell table:style-name="ce17" table:formula="of:=IF([.$A45]&lt;&gt;&quot;&quot;;LOOKUP(INT(([.D45]-0.001)/[Sheet2.$F$4]);[Sheet2.B$2:.B$127];[Sheet2.$A$2:.$A$127]);&quot;&quot;)">
            <text:p/>
          </table:table-cell>
          <table:table-cell table:style-name="ce19" table:formula="of:=IF([.$A45]&lt;&gt;&quot;&quot;;(MIN([.A45]*[Sheet2.$F$5];[Sheet2.$F$4]-MOD([.$C45];[Sheet2.$F$4])))/24;&quot;&quot;)">
            <text:p/>
          </table:table-cell>
          <table:table-cell table:style-name="ce19" table:formula="of:=IF([.$A45]&lt;&gt;&quot;&quot;;IF(ABS([.A45]*[Sheet2.$F$5]-[.G45]*24)&lt;0.001;&quot;n/a&quot;;MOD(([.D4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6]=&quot;&quot;;&quot;&quot;;[.B45]+IF(ISNUMBER(MATCH([.A46];[.E$20:.E$27];0));0;[.F$4]))">
            <text:p/>
          </table:table-cell>
          <table:table-cell table:style-name="ce11" table:formula="of:=IF([.A46]&lt;&gt;&quot;&quot;;[.D45];&quot;&quot;)">
            <text:p/>
          </table:table-cell>
          <table:table-cell table:style-name="ce14" table:formula="of:=IF([.A46]&lt;&gt;&quot;&quot;;([.C46]+[.A46]*[Sheet2.$F$5]);&quot;&quot;)">
            <text:p/>
          </table:table-cell>
          <table:table-cell table:style-name="ce17" table:formula="of:=IF([.$A46]&lt;&gt;&quot;&quot;;LOOKUP(INT([.$C46]/[Sheet2.$F$4]);[Sheet2.$B$2:.$B$127];[Sheet2.$A$2:.$A$127]);&quot;&quot;)">
            <text:p/>
          </table:table-cell>
          <table:table-cell table:style-name="ce17" table:formula="of:=IF([.$A46]&lt;&gt;&quot;&quot;;LOOKUP(INT(([.D46]-0.001)/[Sheet2.$F$4]);[Sheet2.B$2:.B$127];[Sheet2.$A$2:.$A$127]);&quot;&quot;)">
            <text:p/>
          </table:table-cell>
          <table:table-cell table:style-name="ce19" table:formula="of:=IF([.$A46]&lt;&gt;&quot;&quot;;(MIN([.A46]*[Sheet2.$F$5];[Sheet2.$F$4]-MOD([.$C46];[Sheet2.$F$4])))/24;&quot;&quot;)">
            <text:p/>
          </table:table-cell>
          <table:table-cell table:style-name="ce19" table:formula="of:=IF([.$A46]&lt;&gt;&quot;&quot;;IF(ABS([.A46]*[Sheet2.$F$5]-[.G46]*24)&lt;0.001;&quot;n/a&quot;;MOD(([.D4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7]=&quot;&quot;;&quot;&quot;;[.B46]+IF(ISNUMBER(MATCH([.A47];[.E$20:.E$27];0));0;[.F$4]))">
            <text:p/>
          </table:table-cell>
          <table:table-cell table:style-name="ce11" table:formula="of:=IF([.A47]&lt;&gt;&quot;&quot;;[.D46];&quot;&quot;)">
            <text:p/>
          </table:table-cell>
          <table:table-cell table:style-name="ce14" table:formula="of:=IF([.A47]&lt;&gt;&quot;&quot;;([.C47]+[.A47]*[Sheet2.$F$5]);&quot;&quot;)">
            <text:p/>
          </table:table-cell>
          <table:table-cell table:style-name="ce17" table:formula="of:=IF([.$A47]&lt;&gt;&quot;&quot;;LOOKUP(INT([.$C47]/[Sheet2.$F$4]);[Sheet2.$B$2:.$B$127];[Sheet2.$A$2:.$A$127]);&quot;&quot;)">
            <text:p/>
          </table:table-cell>
          <table:table-cell table:style-name="ce17" table:formula="of:=IF([.$A47]&lt;&gt;&quot;&quot;;LOOKUP(INT(([.D47]-0.001)/[Sheet2.$F$4]);[Sheet2.B$2:.B$127];[Sheet2.$A$2:.$A$127]);&quot;&quot;)">
            <text:p/>
          </table:table-cell>
          <table:table-cell table:style-name="ce19" table:formula="of:=IF([.$A47]&lt;&gt;&quot;&quot;;(MIN([.A47]*[Sheet2.$F$5];[Sheet2.$F$4]-MOD([.$C47];[Sheet2.$F$4])))/24;&quot;&quot;)">
            <text:p/>
          </table:table-cell>
          <table:table-cell table:style-name="ce19" table:formula="of:=IF([.$A47]&lt;&gt;&quot;&quot;;IF(ABS([.A47]*[Sheet2.$F$5]-[.G47]*24)&lt;0.001;&quot;n/a&quot;;MOD(([.D4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8]=&quot;&quot;;&quot;&quot;;[.B47]+IF(ISNUMBER(MATCH([.A48];[.E$20:.E$27];0));0;[.F$4]))">
            <text:p/>
          </table:table-cell>
          <table:table-cell table:style-name="ce11" table:formula="of:=IF([.A48]&lt;&gt;&quot;&quot;;[.D47];&quot;&quot;)">
            <text:p/>
          </table:table-cell>
          <table:table-cell table:style-name="ce14" table:formula="of:=IF([.A48]&lt;&gt;&quot;&quot;;([.C48]+[.A48]*[Sheet2.$F$5]);&quot;&quot;)">
            <text:p/>
          </table:table-cell>
          <table:table-cell table:style-name="ce17" table:formula="of:=IF([.$A48]&lt;&gt;&quot;&quot;;LOOKUP(INT([.$C48]/[Sheet2.$F$4]);[Sheet2.$B$2:.$B$127];[Sheet2.$A$2:.$A$127]);&quot;&quot;)">
            <text:p/>
          </table:table-cell>
          <table:table-cell table:style-name="ce17" table:formula="of:=IF([.$A48]&lt;&gt;&quot;&quot;;LOOKUP(INT(([.D48]-0.001)/[Sheet2.$F$4]);[Sheet2.B$2:.B$127];[Sheet2.$A$2:.$A$127]);&quot;&quot;)">
            <text:p/>
          </table:table-cell>
          <table:table-cell table:style-name="ce19" table:formula="of:=IF([.$A48]&lt;&gt;&quot;&quot;;(MIN([.A48]*[Sheet2.$F$5];[Sheet2.$F$4]-MOD([.$C48];[Sheet2.$F$4])))/24;&quot;&quot;)">
            <text:p/>
          </table:table-cell>
          <table:table-cell table:style-name="ce19" table:formula="of:=IF([.$A48]&lt;&gt;&quot;&quot;;IF(ABS([.A48]*[Sheet2.$F$5]-[.G48]*24)&lt;0.001;&quot;n/a&quot;;MOD(([.D4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49]=&quot;&quot;;&quot;&quot;;[.B48]+IF(ISNUMBER(MATCH([.A49];[.E$20:.E$27];0));0;[.F$4]))">
            <text:p/>
          </table:table-cell>
          <table:table-cell table:style-name="ce11" table:formula="of:=IF([.A49]&lt;&gt;&quot;&quot;;[.D48];&quot;&quot;)">
            <text:p/>
          </table:table-cell>
          <table:table-cell table:style-name="ce14" table:formula="of:=IF([.A49]&lt;&gt;&quot;&quot;;([.C49]+[.A49]*[Sheet2.$F$5]);&quot;&quot;)">
            <text:p/>
          </table:table-cell>
          <table:table-cell table:style-name="ce17" table:formula="of:=IF([.$A49]&lt;&gt;&quot;&quot;;LOOKUP(INT([.$C49]/[Sheet2.$F$4]);[Sheet2.$B$2:.$B$127];[Sheet2.$A$2:.$A$127]);&quot;&quot;)">
            <text:p/>
          </table:table-cell>
          <table:table-cell table:style-name="ce17" table:formula="of:=IF([.$A49]&lt;&gt;&quot;&quot;;LOOKUP(INT(([.D49]-0.001)/[Sheet2.$F$4]);[Sheet2.B$2:.B$127];[Sheet2.$A$2:.$A$127]);&quot;&quot;)">
            <text:p/>
          </table:table-cell>
          <table:table-cell table:style-name="ce19" table:formula="of:=IF([.$A49]&lt;&gt;&quot;&quot;;(MIN([.A49]*[Sheet2.$F$5];[Sheet2.$F$4]-MOD([.$C49];[Sheet2.$F$4])))/24;&quot;&quot;)">
            <text:p/>
          </table:table-cell>
          <table:table-cell table:style-name="ce19" table:formula="of:=IF([.$A49]&lt;&gt;&quot;&quot;;IF(ABS([.A49]*[Sheet2.$F$5]-[.G49]*24)&lt;0.001;&quot;n/a&quot;;MOD(([.D4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0]=&quot;&quot;;&quot;&quot;;[.B49]+IF(ISNUMBER(MATCH([.A50];[.E$20:.E$27];0));0;[.F$4]))">
            <text:p/>
          </table:table-cell>
          <table:table-cell table:style-name="ce11" table:formula="of:=IF([.A50]&lt;&gt;&quot;&quot;;[.D49];&quot;&quot;)">
            <text:p/>
          </table:table-cell>
          <table:table-cell table:style-name="ce14" table:formula="of:=IF([.A50]&lt;&gt;&quot;&quot;;([.C50]+[.A50]*[Sheet2.$F$5]);&quot;&quot;)">
            <text:p/>
          </table:table-cell>
          <table:table-cell table:style-name="ce17" table:formula="of:=IF([.$A50]&lt;&gt;&quot;&quot;;LOOKUP(INT([.$C50]/[Sheet2.$F$4]);[Sheet2.$B$2:.$B$127];[Sheet2.$A$2:.$A$127]);&quot;&quot;)">
            <text:p/>
          </table:table-cell>
          <table:table-cell table:style-name="ce17" table:formula="of:=IF([.$A50]&lt;&gt;&quot;&quot;;LOOKUP(INT(([.D50]-0.001)/[Sheet2.$F$4]);[Sheet2.B$2:.B$127];[Sheet2.$A$2:.$A$127]);&quot;&quot;)">
            <text:p/>
          </table:table-cell>
          <table:table-cell table:style-name="ce19" table:formula="of:=IF([.$A50]&lt;&gt;&quot;&quot;;(MIN([.A50]*[Sheet2.$F$5];[Sheet2.$F$4]-MOD([.$C50];[Sheet2.$F$4])))/24;&quot;&quot;)">
            <text:p/>
          </table:table-cell>
          <table:table-cell table:style-name="ce19" table:formula="of:=IF([.$A50]&lt;&gt;&quot;&quot;;IF(ABS([.A50]*[Sheet2.$F$5]-[.G50]*24)&lt;0.001;&quot;n/a&quot;;MOD(([.D5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1]=&quot;&quot;;&quot;&quot;;[.B50]+IF(ISNUMBER(MATCH([.A51];[.E$20:.E$27];0));0;[.F$4]))">
            <text:p/>
          </table:table-cell>
          <table:table-cell table:style-name="ce11" table:formula="of:=IF([.A51]&lt;&gt;&quot;&quot;;[.D50];&quot;&quot;)">
            <text:p/>
          </table:table-cell>
          <table:table-cell table:style-name="ce14" table:formula="of:=IF([.A51]&lt;&gt;&quot;&quot;;([.C51]+[.A51]*[Sheet2.$F$5]);&quot;&quot;)">
            <text:p/>
          </table:table-cell>
          <table:table-cell table:style-name="ce17" table:formula="of:=IF([.$A51]&lt;&gt;&quot;&quot;;LOOKUP(INT([.$C51]/[Sheet2.$F$4]);[Sheet2.$B$2:.$B$127];[Sheet2.$A$2:.$A$127]);&quot;&quot;)">
            <text:p/>
          </table:table-cell>
          <table:table-cell table:style-name="ce17" table:formula="of:=IF([.$A51]&lt;&gt;&quot;&quot;;LOOKUP(INT(([.D51]-0.001)/[Sheet2.$F$4]);[Sheet2.B$2:.B$127];[Sheet2.$A$2:.$A$127]);&quot;&quot;)">
            <text:p/>
          </table:table-cell>
          <table:table-cell table:style-name="ce19" table:formula="of:=IF([.$A51]&lt;&gt;&quot;&quot;;(MIN([.A51]*[Sheet2.$F$5];[Sheet2.$F$4]-MOD([.$C51];[Sheet2.$F$4])))/24;&quot;&quot;)">
            <text:p/>
          </table:table-cell>
          <table:table-cell table:style-name="ce19" table:formula="of:=IF([.$A51]&lt;&gt;&quot;&quot;;IF(ABS([.A51]*[Sheet2.$F$5]-[.G51]*24)&lt;0.001;&quot;n/a&quot;;MOD(([.D5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2]=&quot;&quot;;&quot;&quot;;[.B51]+IF(ISNUMBER(MATCH([.A52];[.E$20:.E$27];0));0;[.F$4]))">
            <text:p/>
          </table:table-cell>
          <table:table-cell table:style-name="ce11" table:formula="of:=IF([.A52]&lt;&gt;&quot;&quot;;[.D51];&quot;&quot;)">
            <text:p/>
          </table:table-cell>
          <table:table-cell table:style-name="ce14" table:formula="of:=IF([.A52]&lt;&gt;&quot;&quot;;([.C52]+[.A52]*[Sheet2.$F$5]);&quot;&quot;)">
            <text:p/>
          </table:table-cell>
          <table:table-cell table:style-name="ce17" table:formula="of:=IF([.$A52]&lt;&gt;&quot;&quot;;LOOKUP(INT([.$C52]/[Sheet2.$F$4]);[Sheet2.$B$2:.$B$127];[Sheet2.$A$2:.$A$127]);&quot;&quot;)">
            <text:p/>
          </table:table-cell>
          <table:table-cell table:style-name="ce17" table:formula="of:=IF([.$A52]&lt;&gt;&quot;&quot;;LOOKUP(INT(([.D52]-0.001)/[Sheet2.$F$4]);[Sheet2.B$2:.B$127];[Sheet2.$A$2:.$A$127]);&quot;&quot;)">
            <text:p/>
          </table:table-cell>
          <table:table-cell table:style-name="ce19" table:formula="of:=IF([.$A52]&lt;&gt;&quot;&quot;;(MIN([.A52]*[Sheet2.$F$5];[Sheet2.$F$4]-MOD([.$C52];[Sheet2.$F$4])))/24;&quot;&quot;)">
            <text:p/>
          </table:table-cell>
          <table:table-cell table:style-name="ce19" table:formula="of:=IF([.$A52]&lt;&gt;&quot;&quot;;IF(ABS([.A52]*[Sheet2.$F$5]-[.G52]*24)&lt;0.001;&quot;n/a&quot;;MOD(([.D5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3]=&quot;&quot;;&quot;&quot;;[.B52]+IF(ISNUMBER(MATCH([.A53];[.E$20:.E$27];0));0;[.F$4]))">
            <text:p/>
          </table:table-cell>
          <table:table-cell table:style-name="ce11" table:formula="of:=IF([.A53]&lt;&gt;&quot;&quot;;[.D52];&quot;&quot;)">
            <text:p/>
          </table:table-cell>
          <table:table-cell table:style-name="ce14" table:formula="of:=IF([.A53]&lt;&gt;&quot;&quot;;([.C53]+[.A53]*[Sheet2.$F$5]);&quot;&quot;)">
            <text:p/>
          </table:table-cell>
          <table:table-cell table:style-name="ce17" table:formula="of:=IF([.$A53]&lt;&gt;&quot;&quot;;LOOKUP(INT([.$C53]/[Sheet2.$F$4]);[Sheet2.$B$2:.$B$127];[Sheet2.$A$2:.$A$127]);&quot;&quot;)">
            <text:p/>
          </table:table-cell>
          <table:table-cell table:style-name="ce17" table:formula="of:=IF([.$A53]&lt;&gt;&quot;&quot;;LOOKUP(INT(([.D53]-0.001)/[Sheet2.$F$4]);[Sheet2.B$2:.B$127];[Sheet2.$A$2:.$A$127]);&quot;&quot;)">
            <text:p/>
          </table:table-cell>
          <table:table-cell table:style-name="ce19" table:formula="of:=IF([.$A53]&lt;&gt;&quot;&quot;;(MIN([.A53]*[Sheet2.$F$5];[Sheet2.$F$4]-MOD([.$C53];[Sheet2.$F$4])))/24;&quot;&quot;)">
            <text:p/>
          </table:table-cell>
          <table:table-cell table:style-name="ce19" table:formula="of:=IF([.$A53]&lt;&gt;&quot;&quot;;IF(ABS([.A53]*[Sheet2.$F$5]-[.G53]*24)&lt;0.001;&quot;n/a&quot;;MOD(([.D5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4]=&quot;&quot;;&quot;&quot;;[.B53]+IF(ISNUMBER(MATCH([.A54];[.E$20:.E$27];0));0;[.F$4]))">
            <text:p/>
          </table:table-cell>
          <table:table-cell table:style-name="ce11" table:formula="of:=IF([.A54]&lt;&gt;&quot;&quot;;[.D53];&quot;&quot;)">
            <text:p/>
          </table:table-cell>
          <table:table-cell table:style-name="ce14" table:formula="of:=IF([.A54]&lt;&gt;&quot;&quot;;([.C54]+[.A54]*[Sheet2.$F$5]);&quot;&quot;)">
            <text:p/>
          </table:table-cell>
          <table:table-cell table:style-name="ce17" table:formula="of:=IF([.$A54]&lt;&gt;&quot;&quot;;LOOKUP(INT([.$C54]/[Sheet2.$F$4]);[Sheet2.$B$2:.$B$127];[Sheet2.$A$2:.$A$127]);&quot;&quot;)">
            <text:p/>
          </table:table-cell>
          <table:table-cell table:style-name="ce17" table:formula="of:=IF([.$A54]&lt;&gt;&quot;&quot;;LOOKUP(INT(([.D54]-0.001)/[Sheet2.$F$4]);[Sheet2.B$2:.B$127];[Sheet2.$A$2:.$A$127]);&quot;&quot;)">
            <text:p/>
          </table:table-cell>
          <table:table-cell table:style-name="ce19" table:formula="of:=IF([.$A54]&lt;&gt;&quot;&quot;;(MIN([.A54]*[Sheet2.$F$5];[Sheet2.$F$4]-MOD([.$C54];[Sheet2.$F$4])))/24;&quot;&quot;)">
            <text:p/>
          </table:table-cell>
          <table:table-cell table:style-name="ce19" table:formula="of:=IF([.$A54]&lt;&gt;&quot;&quot;;IF(ABS([.A54]*[Sheet2.$F$5]-[.G54]*24)&lt;0.001;&quot;n/a&quot;;MOD(([.D5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5]=&quot;&quot;;&quot;&quot;;[.B54]+IF(ISNUMBER(MATCH([.A55];[.E$20:.E$27];0));0;[.F$4]))">
            <text:p/>
          </table:table-cell>
          <table:table-cell table:style-name="ce11" table:formula="of:=IF([.A55]&lt;&gt;&quot;&quot;;[.D54];&quot;&quot;)">
            <text:p/>
          </table:table-cell>
          <table:table-cell table:style-name="ce14" table:formula="of:=IF([.A55]&lt;&gt;&quot;&quot;;([.C55]+[.A55]*[Sheet2.$F$5]);&quot;&quot;)">
            <text:p/>
          </table:table-cell>
          <table:table-cell table:style-name="ce17" table:formula="of:=IF([.$A55]&lt;&gt;&quot;&quot;;LOOKUP(INT([.$C55]/[Sheet2.$F$4]);[Sheet2.$B$2:.$B$127];[Sheet2.$A$2:.$A$127]);&quot;&quot;)">
            <text:p/>
          </table:table-cell>
          <table:table-cell table:style-name="ce17" table:formula="of:=IF([.$A55]&lt;&gt;&quot;&quot;;LOOKUP(INT(([.D55]-0.001)/[Sheet2.$F$4]);[Sheet2.B$2:.B$127];[Sheet2.$A$2:.$A$127]);&quot;&quot;)">
            <text:p/>
          </table:table-cell>
          <table:table-cell table:style-name="ce19" table:formula="of:=IF([.$A55]&lt;&gt;&quot;&quot;;(MIN([.A55]*[Sheet2.$F$5];[Sheet2.$F$4]-MOD([.$C55];[Sheet2.$F$4])))/24;&quot;&quot;)">
            <text:p/>
          </table:table-cell>
          <table:table-cell table:style-name="ce19" table:formula="of:=IF([.$A55]&lt;&gt;&quot;&quot;;IF(ABS([.A55]*[Sheet2.$F$5]-[.G55]*24)&lt;0.001;&quot;n/a&quot;;MOD(([.D5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6]=&quot;&quot;;&quot;&quot;;[.B55]+IF(ISNUMBER(MATCH([.A56];[.E$20:.E$27];0));0;[.F$4]))">
            <text:p/>
          </table:table-cell>
          <table:table-cell table:style-name="ce11" table:formula="of:=IF([.A56]&lt;&gt;&quot;&quot;;[.D55];&quot;&quot;)">
            <text:p/>
          </table:table-cell>
          <table:table-cell table:style-name="ce14" table:formula="of:=IF([.A56]&lt;&gt;&quot;&quot;;([.C56]+[.A56]*[Sheet2.$F$5]);&quot;&quot;)">
            <text:p/>
          </table:table-cell>
          <table:table-cell table:style-name="ce17" table:formula="of:=IF([.$A56]&lt;&gt;&quot;&quot;;LOOKUP(INT([.$C56]/[Sheet2.$F$4]);[Sheet2.$B$2:.$B$127];[Sheet2.$A$2:.$A$127]);&quot;&quot;)">
            <text:p/>
          </table:table-cell>
          <table:table-cell table:style-name="ce17" table:formula="of:=IF([.$A56]&lt;&gt;&quot;&quot;;LOOKUP(INT(([.D56]-0.001)/[Sheet2.$F$4]);[Sheet2.B$2:.B$127];[Sheet2.$A$2:.$A$127]);&quot;&quot;)">
            <text:p/>
          </table:table-cell>
          <table:table-cell table:style-name="ce19" table:formula="of:=IF([.$A56]&lt;&gt;&quot;&quot;;(MIN([.A56]*[Sheet2.$F$5];[Sheet2.$F$4]-MOD([.$C56];[Sheet2.$F$4])))/24;&quot;&quot;)">
            <text:p/>
          </table:table-cell>
          <table:table-cell table:style-name="ce19" table:formula="of:=IF([.$A56]&lt;&gt;&quot;&quot;;IF(ABS([.A56]*[Sheet2.$F$5]-[.G56]*24)&lt;0.001;&quot;n/a&quot;;MOD(([.D5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7]=&quot;&quot;;&quot;&quot;;[.B56]+IF(ISNUMBER(MATCH([.A57];[.E$20:.E$27];0));0;[.F$4]))">
            <text:p/>
          </table:table-cell>
          <table:table-cell table:style-name="ce11" table:formula="of:=IF([.A57]&lt;&gt;&quot;&quot;;[.D56];&quot;&quot;)">
            <text:p/>
          </table:table-cell>
          <table:table-cell table:style-name="ce14" table:formula="of:=IF([.A57]&lt;&gt;&quot;&quot;;([.C57]+[.A57]*[Sheet2.$F$5]);&quot;&quot;)">
            <text:p/>
          </table:table-cell>
          <table:table-cell table:style-name="ce17" table:formula="of:=IF([.$A57]&lt;&gt;&quot;&quot;;LOOKUP(INT([.$C57]/[Sheet2.$F$4]);[Sheet2.$B$2:.$B$127];[Sheet2.$A$2:.$A$127]);&quot;&quot;)">
            <text:p/>
          </table:table-cell>
          <table:table-cell table:style-name="ce17" table:formula="of:=IF([.$A57]&lt;&gt;&quot;&quot;;LOOKUP(INT(([.D57]-0.001)/[Sheet2.$F$4]);[Sheet2.B$2:.B$127];[Sheet2.$A$2:.$A$127]);&quot;&quot;)">
            <text:p/>
          </table:table-cell>
          <table:table-cell table:style-name="ce19" table:formula="of:=IF([.$A57]&lt;&gt;&quot;&quot;;(MIN([.A57]*[Sheet2.$F$5];[Sheet2.$F$4]-MOD([.$C57];[Sheet2.$F$4])))/24;&quot;&quot;)">
            <text:p/>
          </table:table-cell>
          <table:table-cell table:style-name="ce19" table:formula="of:=IF([.$A57]&lt;&gt;&quot;&quot;;IF(ABS([.A57]*[Sheet2.$F$5]-[.G57]*24)&lt;0.001;&quot;n/a&quot;;MOD(([.D5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8]=&quot;&quot;;&quot;&quot;;[.B57]+IF(ISNUMBER(MATCH([.A58];[.E$20:.E$27];0));0;[.F$4]))">
            <text:p/>
          </table:table-cell>
          <table:table-cell table:style-name="ce11" table:formula="of:=IF([.A58]&lt;&gt;&quot;&quot;;[.D57];&quot;&quot;)">
            <text:p/>
          </table:table-cell>
          <table:table-cell table:style-name="ce14" table:formula="of:=IF([.A58]&lt;&gt;&quot;&quot;;([.C58]+[.A58]*[Sheet2.$F$5]);&quot;&quot;)">
            <text:p/>
          </table:table-cell>
          <table:table-cell table:style-name="ce17" table:formula="of:=IF([.$A58]&lt;&gt;&quot;&quot;;LOOKUP(INT([.$C58]/[Sheet2.$F$4]);[Sheet2.$B$2:.$B$127];[Sheet2.$A$2:.$A$127]);&quot;&quot;)">
            <text:p/>
          </table:table-cell>
          <table:table-cell table:style-name="ce17" table:formula="of:=IF([.$A58]&lt;&gt;&quot;&quot;;LOOKUP(INT(([.D58]-0.001)/[Sheet2.$F$4]);[Sheet2.B$2:.B$127];[Sheet2.$A$2:.$A$127]);&quot;&quot;)">
            <text:p/>
          </table:table-cell>
          <table:table-cell table:style-name="ce19" table:formula="of:=IF([.$A58]&lt;&gt;&quot;&quot;;(MIN([.A58]*[Sheet2.$F$5];[Sheet2.$F$4]-MOD([.$C58];[Sheet2.$F$4])))/24;&quot;&quot;)">
            <text:p/>
          </table:table-cell>
          <table:table-cell table:style-name="ce19" table:formula="of:=IF([.$A58]&lt;&gt;&quot;&quot;;IF(ABS([.A58]*[Sheet2.$F$5]-[.G58]*24)&lt;0.001;&quot;n/a&quot;;MOD(([.D5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59]=&quot;&quot;;&quot;&quot;;[.B58]+IF(ISNUMBER(MATCH([.A59];[.E$20:.E$27];0));0;[.F$4]))">
            <text:p/>
          </table:table-cell>
          <table:table-cell table:style-name="ce11" table:formula="of:=IF([.A59]&lt;&gt;&quot;&quot;;[.D58];&quot;&quot;)">
            <text:p/>
          </table:table-cell>
          <table:table-cell table:style-name="ce14" table:formula="of:=IF([.A59]&lt;&gt;&quot;&quot;;([.C59]+[.A59]*[Sheet2.$F$5]);&quot;&quot;)">
            <text:p/>
          </table:table-cell>
          <table:table-cell table:style-name="ce17" table:formula="of:=IF([.$A59]&lt;&gt;&quot;&quot;;LOOKUP(INT([.$C59]/[Sheet2.$F$4]);[Sheet2.$B$2:.$B$127];[Sheet2.$A$2:.$A$127]);&quot;&quot;)">
            <text:p/>
          </table:table-cell>
          <table:table-cell table:style-name="ce17" table:formula="of:=IF([.$A59]&lt;&gt;&quot;&quot;;LOOKUP(INT(([.D59]-0.001)/[Sheet2.$F$4]);[Sheet2.B$2:.B$127];[Sheet2.$A$2:.$A$127]);&quot;&quot;)">
            <text:p/>
          </table:table-cell>
          <table:table-cell table:style-name="ce19" table:formula="of:=IF([.$A59]&lt;&gt;&quot;&quot;;(MIN([.A59]*[Sheet2.$F$5];[Sheet2.$F$4]-MOD([.$C59];[Sheet2.$F$4])))/24;&quot;&quot;)">
            <text:p/>
          </table:table-cell>
          <table:table-cell table:style-name="ce19" table:formula="of:=IF([.$A59]&lt;&gt;&quot;&quot;;IF(ABS([.A59]*[Sheet2.$F$5]-[.G59]*24)&lt;0.001;&quot;n/a&quot;;MOD(([.D5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60]=&quot;&quot;;&quot;&quot;;[.B59]+IF(ISNUMBER(MATCH([.A60];[.E$20:.E$27];0));0;[.F$4]))">
            <text:p/>
          </table:table-cell>
          <table:table-cell table:style-name="ce11" table:formula="of:=IF([.A60]&lt;&gt;&quot;&quot;;[.D59];&quot;&quot;)">
            <text:p/>
          </table:table-cell>
          <table:table-cell table:style-name="ce14" table:formula="of:=IF([.A60]&lt;&gt;&quot;&quot;;([.C60]+[.A60]*[Sheet2.$F$5]);&quot;&quot;)">
            <text:p/>
          </table:table-cell>
          <table:table-cell table:style-name="ce17" table:formula="of:=IF([.$A60]&lt;&gt;&quot;&quot;;LOOKUP(INT([.$C60]/[Sheet2.$F$4]);[Sheet2.$B$2:.$B$127];[Sheet2.$A$2:.$A$127]);&quot;&quot;)">
            <text:p/>
          </table:table-cell>
          <table:table-cell table:style-name="ce17" table:formula="of:=IF([.$A60]&lt;&gt;&quot;&quot;;LOOKUP(INT(([.D60]-0.001)/[Sheet2.$F$4]);[Sheet2.B$2:.B$127];[Sheet2.$A$2:.$A$127]);&quot;&quot;)">
            <text:p/>
          </table:table-cell>
          <table:table-cell table:style-name="ce19" table:formula="of:=IF([.$A60]&lt;&gt;&quot;&quot;;(MIN([.A60]*[Sheet2.$F$5];[Sheet2.$F$4]-MOD([.$C60];[Sheet2.$F$4])))/24;&quot;&quot;)">
            <text:p/>
          </table:table-cell>
          <table:table-cell table:style-name="ce19" table:formula="of:=IF([.$A60]&lt;&gt;&quot;&quot;;IF(ABS([.A60]*[Sheet2.$F$5]-[.G60]*24)&lt;0.001;&quot;n/a&quot;;MOD(([.D6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61]=&quot;&quot;;&quot;&quot;;[.B60]+IF(ISNUMBER(MATCH([.A61];[.E$20:.E$27];0));0;[.F$4]))">
            <text:p/>
          </table:table-cell>
          <table:table-cell table:style-name="ce11" table:formula="of:=IF([.A61]&lt;&gt;&quot;&quot;;[.D60];&quot;&quot;)">
            <text:p/>
          </table:table-cell>
          <table:table-cell table:style-name="ce14" table:formula="of:=IF([.A61]&lt;&gt;&quot;&quot;;([.C61]+[.A61]*[Sheet2.$F$5]);&quot;&quot;)">
            <text:p/>
          </table:table-cell>
          <table:table-cell table:style-name="ce17" table:formula="of:=IF([.$A61]&lt;&gt;&quot;&quot;;LOOKUP(INT([.$C61]/[Sheet2.$F$4]);[Sheet2.$B$2:.$B$127];[Sheet2.$A$2:.$A$127]);&quot;&quot;)">
            <text:p/>
          </table:table-cell>
          <table:table-cell table:style-name="ce17" table:formula="of:=IF([.$A61]&lt;&gt;&quot;&quot;;LOOKUP(INT(([.D61]-0.001)/[Sheet2.$F$4]);[Sheet2.B$2:.B$127];[Sheet2.$A$2:.$A$127]);&quot;&quot;)">
            <text:p/>
          </table:table-cell>
          <table:table-cell table:style-name="ce19" table:formula="of:=IF([.$A61]&lt;&gt;&quot;&quot;;(MIN([.A61]*[Sheet2.$F$5];[Sheet2.$F$4]-MOD([.$C61];[Sheet2.$F$4])))/24;&quot;&quot;)">
            <text:p/>
          </table:table-cell>
          <table:table-cell table:style-name="ce19" table:formula="of:=IF([.$A61]&lt;&gt;&quot;&quot;;IF(ABS([.A61]*[Sheet2.$F$5]-[.G61]*24)&lt;0.001;&quot;n/a&quot;;MOD(([.D6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62]=&quot;&quot;;&quot;&quot;;[.B61]+IF(ISNUMBER(MATCH([.A62];[.E$20:.E$27];0));0;[.F$4]))">
            <text:p/>
          </table:table-cell>
          <table:table-cell table:style-name="ce11" table:formula="of:=IF([.A62]&lt;&gt;&quot;&quot;;[.D61];&quot;&quot;)">
            <text:p/>
          </table:table-cell>
          <table:table-cell table:style-name="ce14" table:formula="of:=IF([.A62]&lt;&gt;&quot;&quot;;([.C62]+[.A62]*[Sheet2.$F$5]);&quot;&quot;)">
            <text:p/>
          </table:table-cell>
          <table:table-cell table:style-name="ce17" table:formula="of:=IF([.$A62]&lt;&gt;&quot;&quot;;LOOKUP(INT([.$C62]/[Sheet2.$F$4]);[Sheet2.$B$2:.$B$127];[Sheet2.$A$2:.$A$127]);&quot;&quot;)">
            <text:p/>
          </table:table-cell>
          <table:table-cell table:style-name="ce17" table:formula="of:=IF([.$A62]&lt;&gt;&quot;&quot;;LOOKUP(INT(([.D62]-0.001)/[Sheet2.$F$4]);[Sheet2.B$2:.B$127];[Sheet2.$A$2:.$A$127]);&quot;&quot;)">
            <text:p/>
          </table:table-cell>
          <table:table-cell table:style-name="ce19" table:formula="of:=IF([.$A62]&lt;&gt;&quot;&quot;;(MIN([.A62]*[Sheet2.$F$5];[Sheet2.$F$4]-MOD([.$C62];[Sheet2.$F$4])))/24;&quot;&quot;)">
            <text:p/>
          </table:table-cell>
          <table:table-cell table:style-name="ce19" table:formula="of:=IF([.$A62]&lt;&gt;&quot;&quot;;IF(ABS([.A62]*[Sheet2.$F$5]-[.G62]*24)&lt;0.001;&quot;n/a&quot;;MOD(([.D6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63]=&quot;&quot;;&quot;&quot;;[.B62]+IF(ISNUMBER(MATCH([.A63];[.E$20:.E$27];0));0;[.F$4]))">
            <text:p/>
          </table:table-cell>
          <table:table-cell table:style-name="ce11" table:formula="of:=IF([.A63]&lt;&gt;&quot;&quot;;[.D62];&quot;&quot;)">
            <text:p/>
          </table:table-cell>
          <table:table-cell table:style-name="ce14" table:formula="of:=IF([.A63]&lt;&gt;&quot;&quot;;([.C63]+[.A63]*[Sheet2.$F$5]);&quot;&quot;)">
            <text:p/>
          </table:table-cell>
          <table:table-cell table:style-name="ce17" table:formula="of:=IF([.$A63]&lt;&gt;&quot;&quot;;LOOKUP(INT([.$C63]/[Sheet2.$F$4]);[Sheet2.$B$2:.$B$127];[Sheet2.$A$2:.$A$127]);&quot;&quot;)">
            <text:p/>
          </table:table-cell>
          <table:table-cell table:style-name="ce17" table:formula="of:=IF([.$A63]&lt;&gt;&quot;&quot;;LOOKUP(INT(([.D63]-0.001)/[Sheet2.$F$4]);[Sheet2.B$2:.B$127];[Sheet2.$A$2:.$A$127]);&quot;&quot;)">
            <text:p/>
          </table:table-cell>
          <table:table-cell table:style-name="ce19" table:formula="of:=IF([.$A63]&lt;&gt;&quot;&quot;;(MIN([.A63]*[Sheet2.$F$5];[Sheet2.$F$4]-MOD([.$C63];[Sheet2.$F$4])))/24;&quot;&quot;)">
            <text:p/>
          </table:table-cell>
          <table:table-cell table:style-name="ce19" table:formula="of:=IF([.$A63]&lt;&gt;&quot;&quot;;IF(ABS([.A63]*[Sheet2.$F$5]-[.G63]*24)&lt;0.001;&quot;n/a&quot;;MOD(([.D63]-0.001);[Sheet2.$F$4])/24);&quot;&quot;)">
            <text:p/>
          </table:table-cell>
          <table:table-cell table:number-columns-repeated="248"/>
        </table:table-row>
        <table:table-row table:style-name="ro1">
          <table:table-cell table:formula="of:=SUM([.A1:.A63])" office:value-type="float" office:value="54">
            <text:p>54</text:p>
          </table:table-cell>
          <table:table-cell table:style-name="ce7" office:value-type="string">
            <text:p>Total course hours</text:p>
          </table:table-cell>
          <table:table-cell table:style-name="ce12"/>
          <table:table-cell table:number-columns-repeated="253"/>
        </table:table-row>
        <table:table-row table:style-name="ro1">
          <table:table-cell table:style-name="ce5"/>
          <table:table-cell table:style-name="ce7" table:formula="of:=IF([.A65]=&quot;&quot;;&quot;&quot;;[.B64]+IF(ISNUMBER(MATCH([.A65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65]&lt;&gt;&quot;&quot;;IF([.E65]=[.F65];&quot;n/a&quot;;((([.D65]-0.001)/[$Sheet2.$F$4])-INT(([.D6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66]=&quot;&quot;;&quot;&quot;;[.B65]+IF(ISNUMBER(MATCH([.A66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66]&lt;&gt;&quot;&quot;;IF([.E66]=[.F66];&quot;n/a&quot;;((([.D66]-0.001)/[$Sheet2.$F$4])-INT(([.D6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67]=&quot;&quot;;&quot;&quot;;[.B66]+IF(ISNUMBER(MATCH([.A67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67]&lt;&gt;&quot;&quot;;IF([.E67]=[.F67];&quot;n/a&quot;;((([.D67]-0.001)/[$Sheet2.$F$4])-INT(([.D6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68]=&quot;&quot;;&quot;&quot;;[.B67]+IF(ISNUMBER(MATCH([.A68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68]&lt;&gt;&quot;&quot;;IF([.E68]=[.F68];&quot;n/a&quot;;((([.D68]-0.001)/[$Sheet2.$F$4])-INT(([.D6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69]=&quot;&quot;;&quot;&quot;;[.B68]+IF(ISNUMBER(MATCH([.A69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69]&lt;&gt;&quot;&quot;;IF([.E69]=[.F69];&quot;n/a&quot;;((([.D69]-0.001)/[$Sheet2.$F$4])-INT(([.D6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0]=&quot;&quot;;&quot;&quot;;[.B69]+IF(ISNUMBER(MATCH([.A70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0]&lt;&gt;&quot;&quot;;IF([.E70]=[.F70];&quot;n/a&quot;;((([.D70]-0.001)/[$Sheet2.$F$4])-INT(([.D7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1]=&quot;&quot;;&quot;&quot;;[.B70]+IF(ISNUMBER(MATCH([.A71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1]&lt;&gt;&quot;&quot;;IF([.E71]=[.F71];&quot;n/a&quot;;((([.D71]-0.001)/[$Sheet2.$F$4])-INT(([.D7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2]=&quot;&quot;;&quot;&quot;;[.B71]+IF(ISNUMBER(MATCH([.A72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2]&lt;&gt;&quot;&quot;;IF([.E72]=[.F72];&quot;n/a&quot;;((([.D72]-0.001)/[$Sheet2.$F$4])-INT(([.D7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3]=&quot;&quot;;&quot;&quot;;[.B72]+IF(ISNUMBER(MATCH([.A73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3]&lt;&gt;&quot;&quot;;IF([.E73]=[.F73];&quot;n/a&quot;;((([.D73]-0.001)/[$Sheet2.$F$4])-INT(([.D7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4]=&quot;&quot;;&quot;&quot;;[.B73]+IF(ISNUMBER(MATCH([.A74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4]&lt;&gt;&quot;&quot;;IF([.E74]=[.F74];&quot;n/a&quot;;((([.D74]-0.001)/[$Sheet2.$F$4])-INT(([.D7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5]=&quot;&quot;;&quot;&quot;;[.B74]+IF(ISNUMBER(MATCH([.A75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5]&lt;&gt;&quot;&quot;;IF([.E75]=[.F75];&quot;n/a&quot;;((([.D75]-0.001)/[$Sheet2.$F$4])-INT(([.D7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6]=&quot;&quot;;&quot;&quot;;[.B75]+IF(ISNUMBER(MATCH([.A76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6]&lt;&gt;&quot;&quot;;IF([.E76]=[.F76];&quot;n/a&quot;;((([.D76]-0.001)/[$Sheet2.$F$4])-INT(([.D7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7]=&quot;&quot;;&quot;&quot;;[.B76]+IF(ISNUMBER(MATCH([.A77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7]&lt;&gt;&quot;&quot;;IF([.E77]=[.F77];&quot;n/a&quot;;((([.D77]-0.001)/[$Sheet2.$F$4])-INT(([.D7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8]=&quot;&quot;;&quot;&quot;;[.B77]+IF(ISNUMBER(MATCH([.A78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8]&lt;&gt;&quot;&quot;;IF([.E78]=[.F78];&quot;n/a&quot;;((([.D78]-0.001)/[$Sheet2.$F$4])-INT(([.D7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79]=&quot;&quot;;&quot;&quot;;[.B78]+IF(ISNUMBER(MATCH([.A79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79]&lt;&gt;&quot;&quot;;IF([.E79]=[.F79];&quot;n/a&quot;;((([.D79]-0.001)/[$Sheet2.$F$4])-INT(([.D7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0]=&quot;&quot;;&quot;&quot;;[.B79]+IF(ISNUMBER(MATCH([.A80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0]&lt;&gt;&quot;&quot;;IF([.E80]=[.F80];&quot;n/a&quot;;((([.D80]-0.001)/[$Sheet2.$F$4])-INT(([.D8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1]=&quot;&quot;;&quot;&quot;;[.B80]+IF(ISNUMBER(MATCH([.A81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1]&lt;&gt;&quot;&quot;;IF([.E81]=[.F81];&quot;n/a&quot;;((([.D81]-0.001)/[$Sheet2.$F$4])-INT(([.D8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2]=&quot;&quot;;&quot;&quot;;[.B81]+IF(ISNUMBER(MATCH([.A82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2]&lt;&gt;&quot;&quot;;IF([.E82]=[.F82];&quot;n/a&quot;;((([.D82]-0.001)/[$Sheet2.$F$4])-INT(([.D8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3]=&quot;&quot;;&quot;&quot;;[.B82]+IF(ISNUMBER(MATCH([.A83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3]&lt;&gt;&quot;&quot;;IF([.E83]=[.F83];&quot;n/a&quot;;((([.D83]-0.001)/[$Sheet2.$F$4])-INT(([.D8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4]=&quot;&quot;;&quot;&quot;;[.B83]+IF(ISNUMBER(MATCH([.A84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4]&lt;&gt;&quot;&quot;;IF([.E84]=[.F84];&quot;n/a&quot;;((([.D84]-0.001)/[$Sheet2.$F$4])-INT(([.D8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5]=&quot;&quot;;&quot;&quot;;[.B84]+IF(ISNUMBER(MATCH([.A85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5]&lt;&gt;&quot;&quot;;IF([.E85]=[.F85];&quot;n/a&quot;;((([.D85]-0.001)/[$Sheet2.$F$4])-INT(([.D8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6]=&quot;&quot;;&quot;&quot;;[.B85]+IF(ISNUMBER(MATCH([.A86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6]&lt;&gt;&quot;&quot;;IF([.E86]=[.F86];&quot;n/a&quot;;((([.D86]-0.001)/[$Sheet2.$F$4])-INT(([.D8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7]=&quot;&quot;;&quot;&quot;;[.B86]+IF(ISNUMBER(MATCH([.A87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7]&lt;&gt;&quot;&quot;;IF([.E87]=[.F87];&quot;n/a&quot;;((([.D87]-0.001)/[$Sheet2.$F$4])-INT(([.D8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8]=&quot;&quot;;&quot;&quot;;[.B87]+IF(ISNUMBER(MATCH([.A88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8]&lt;&gt;&quot;&quot;;IF([.E88]=[.F88];&quot;n/a&quot;;((([.D88]-0.001)/[$Sheet2.$F$4])-INT(([.D8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89]=&quot;&quot;;&quot;&quot;;[.B88]+IF(ISNUMBER(MATCH([.A89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89]&lt;&gt;&quot;&quot;;IF([.E89]=[.F89];&quot;n/a&quot;;((([.D89]-0.001)/[$Sheet2.$F$4])-INT(([.D8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0]=&quot;&quot;;&quot;&quot;;[.B89]+IF(ISNUMBER(MATCH([.A90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0]&lt;&gt;&quot;&quot;;IF([.E90]=[.F90];&quot;n/a&quot;;((([.D90]-0.001)/[$Sheet2.$F$4])-INT(([.D9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1]=&quot;&quot;;&quot;&quot;;[.B90]+IF(ISNUMBER(MATCH([.A91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1]&lt;&gt;&quot;&quot;;IF([.E91]=[.F91];&quot;n/a&quot;;((([.D91]-0.001)/[$Sheet2.$F$4])-INT(([.D9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2]=&quot;&quot;;&quot;&quot;;[.B91]+IF(ISNUMBER(MATCH([.A92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2]&lt;&gt;&quot;&quot;;IF([.E92]=[.F92];&quot;n/a&quot;;((([.D92]-0.001)/[$Sheet2.$F$4])-INT(([.D9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3]=&quot;&quot;;&quot;&quot;;[.B92]+IF(ISNUMBER(MATCH([.A93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3]&lt;&gt;&quot;&quot;;IF([.E93]=[.F93];&quot;n/a&quot;;((([.D93]-0.001)/[$Sheet2.$F$4])-INT(([.D9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4]=&quot;&quot;;&quot;&quot;;[.B93]+IF(ISNUMBER(MATCH([.A94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4]&lt;&gt;&quot;&quot;;IF([.E94]=[.F94];&quot;n/a&quot;;((([.D94]-0.001)/[$Sheet2.$F$4])-INT(([.D9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5]=&quot;&quot;;&quot;&quot;;[.B94]+IF(ISNUMBER(MATCH([.A95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5]&lt;&gt;&quot;&quot;;IF([.E95]=[.F95];&quot;n/a&quot;;((([.D95]-0.001)/[$Sheet2.$F$4])-INT(([.D9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6]=&quot;&quot;;&quot;&quot;;[.B95]+IF(ISNUMBER(MATCH([.A96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6]&lt;&gt;&quot;&quot;;IF([.E96]=[.F96];&quot;n/a&quot;;((([.D96]-0.001)/[$Sheet2.$F$4])-INT(([.D9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7]=&quot;&quot;;&quot;&quot;;[.B96]+IF(ISNUMBER(MATCH([.A97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7]&lt;&gt;&quot;&quot;;IF([.E97]=[.F97];&quot;n/a&quot;;((([.D97]-0.001)/[$Sheet2.$F$4])-INT(([.D9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8]=&quot;&quot;;&quot;&quot;;[.B97]+IF(ISNUMBER(MATCH([.A98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8]&lt;&gt;&quot;&quot;;IF([.E98]=[.F98];&quot;n/a&quot;;((([.D98]-0.001)/[$Sheet2.$F$4])-INT(([.D9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99]=&quot;&quot;;&quot;&quot;;[.B98]+IF(ISNUMBER(MATCH([.A99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99]&lt;&gt;&quot;&quot;;IF([.E99]=[.F99];&quot;n/a&quot;;((([.D99]-0.001)/[$Sheet2.$F$4])-INT(([.D9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0]=&quot;&quot;;&quot;&quot;;[.B99]+IF(ISNUMBER(MATCH([.A100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0]&lt;&gt;&quot;&quot;;IF([.E100]=[.F100];&quot;n/a&quot;;((([.D100]-0.001)/[$Sheet2.$F$4])-INT(([.D10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1]=&quot;&quot;;&quot;&quot;;[.B100]+IF(ISNUMBER(MATCH([.A101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1]&lt;&gt;&quot;&quot;;IF([.E101]=[.F101];&quot;n/a&quot;;((([.D101]-0.001)/[$Sheet2.$F$4])-INT(([.D10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2]=&quot;&quot;;&quot;&quot;;[.B101]+IF(ISNUMBER(MATCH([.A102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2]&lt;&gt;&quot;&quot;;IF([.E102]=[.F102];&quot;n/a&quot;;((([.D102]-0.001)/[$Sheet2.$F$4])-INT(([.D10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3]=&quot;&quot;;&quot;&quot;;[.B102]+IF(ISNUMBER(MATCH([.A103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3]&lt;&gt;&quot;&quot;;IF([.E103]=[.F103];&quot;n/a&quot;;((([.D103]-0.001)/[$Sheet2.$F$4])-INT(([.D10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4]=&quot;&quot;;&quot;&quot;;[.B103]+IF(ISNUMBER(MATCH([.A104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4]&lt;&gt;&quot;&quot;;IF([.E104]=[.F104];&quot;n/a&quot;;((([.D104]-0.001)/[$Sheet2.$F$4])-INT(([.D10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5]=&quot;&quot;;&quot;&quot;;[.B104]+IF(ISNUMBER(MATCH([.A105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5]&lt;&gt;&quot;&quot;;IF([.E105]=[.F105];&quot;n/a&quot;;((([.D105]-0.001)/[$Sheet2.$F$4])-INT(([.D10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6]=&quot;&quot;;&quot;&quot;;[.B105]+IF(ISNUMBER(MATCH([.A106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6]&lt;&gt;&quot;&quot;;IF([.E106]=[.F106];&quot;n/a&quot;;((([.D106]-0.001)/[$Sheet2.$F$4])-INT(([.D10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7]=&quot;&quot;;&quot;&quot;;[.B106]+IF(ISNUMBER(MATCH([.A107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7]&lt;&gt;&quot;&quot;;IF([.E107]=[.F107];&quot;n/a&quot;;((([.D107]-0.001)/[$Sheet2.$F$4])-INT(([.D10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8]=&quot;&quot;;&quot;&quot;;[.B107]+IF(ISNUMBER(MATCH([.A108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8]&lt;&gt;&quot;&quot;;IF([.E108]=[.F108];&quot;n/a&quot;;((([.D108]-0.001)/[$Sheet2.$F$4])-INT(([.D10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09]=&quot;&quot;;&quot;&quot;;[.B108]+IF(ISNUMBER(MATCH([.A109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09]&lt;&gt;&quot;&quot;;IF([.E109]=[.F109];&quot;n/a&quot;;((([.D109]-0.001)/[$Sheet2.$F$4])-INT(([.D10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0]=&quot;&quot;;&quot;&quot;;[.B109]+IF(ISNUMBER(MATCH([.A110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0]&lt;&gt;&quot;&quot;;IF([.E110]=[.F110];&quot;n/a&quot;;((([.D110]-0.001)/[$Sheet2.$F$4])-INT(([.D11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1]=&quot;&quot;;&quot;&quot;;[.B110]+IF(ISNUMBER(MATCH([.A111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1]&lt;&gt;&quot;&quot;;IF([.E111]=[.F111];&quot;n/a&quot;;((([.D111]-0.001)/[$Sheet2.$F$4])-INT(([.D11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2]=&quot;&quot;;&quot;&quot;;[.B111]+IF(ISNUMBER(MATCH([.A112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2]&lt;&gt;&quot;&quot;;IF([.E112]=[.F112];&quot;n/a&quot;;((([.D112]-0.001)/[$Sheet2.$F$4])-INT(([.D11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3]=&quot;&quot;;&quot;&quot;;[.B112]+IF(ISNUMBER(MATCH([.A113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3]&lt;&gt;&quot;&quot;;IF([.E113]=[.F113];&quot;n/a&quot;;((([.D113]-0.001)/[$Sheet2.$F$4])-INT(([.D11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4]=&quot;&quot;;&quot;&quot;;[.B113]+IF(ISNUMBER(MATCH([.A114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4]&lt;&gt;&quot;&quot;;IF([.E114]=[.F114];&quot;n/a&quot;;((([.D114]-0.001)/[$Sheet2.$F$4])-INT(([.D11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5]=&quot;&quot;;&quot;&quot;;[.B114]+IF(ISNUMBER(MATCH([.A115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5]&lt;&gt;&quot;&quot;;IF([.E115]=[.F115];&quot;n/a&quot;;((([.D115]-0.001)/[$Sheet2.$F$4])-INT(([.D11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6]=&quot;&quot;;&quot;&quot;;[.B115]+IF(ISNUMBER(MATCH([.A116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6]&lt;&gt;&quot;&quot;;IF([.E116]=[.F116];&quot;n/a&quot;;((([.D116]-0.001)/[$Sheet2.$F$4])-INT(([.D11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7]=&quot;&quot;;&quot;&quot;;[.B116]+IF(ISNUMBER(MATCH([.A117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7]&lt;&gt;&quot;&quot;;IF([.E117]=[.F117];&quot;n/a&quot;;((([.D117]-0.001)/[$Sheet2.$F$4])-INT(([.D11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8]=&quot;&quot;;&quot;&quot;;[.B117]+IF(ISNUMBER(MATCH([.A118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8]&lt;&gt;&quot;&quot;;IF([.E118]=[.F118];&quot;n/a&quot;;((([.D118]-0.001)/[$Sheet2.$F$4])-INT(([.D11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19]=&quot;&quot;;&quot;&quot;;[.B118]+IF(ISNUMBER(MATCH([.A119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19]&lt;&gt;&quot;&quot;;IF([.E119]=[.F119];&quot;n/a&quot;;((([.D119]-0.001)/[$Sheet2.$F$4])-INT(([.D11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20]=&quot;&quot;;&quot;&quot;;[.B119]+IF(ISNUMBER(MATCH([.A120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20]&lt;&gt;&quot;&quot;;IF([.E120]=[.F120];&quot;n/a&quot;;((([.D120]-0.001)/[$Sheet2.$F$4])-INT(([.D12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21]=&quot;&quot;;&quot;&quot;;[.B120]+IF(ISNUMBER(MATCH([.A121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21]&lt;&gt;&quot;&quot;;IF([.E121]=[.F121];&quot;n/a&quot;;((([.D121]-0.001)/[$Sheet2.$F$4])-INT(([.D12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22]=&quot;&quot;;&quot;&quot;;[.B121]+IF(ISNUMBER(MATCH([.A122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22]&lt;&gt;&quot;&quot;;IF([.E122]=[.F122];&quot;n/a&quot;;((([.D122]-0.001)/[$Sheet2.$F$4])-INT(([.D12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23]=&quot;&quot;;&quot;&quot;;[.B122]+IF(ISNUMBER(MATCH([.A123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23]&lt;&gt;&quot;&quot;;IF([.E123]=[.F123];&quot;n/a&quot;;((([.D123]-0.001)/[$Sheet2.$F$4])-INT(([.D12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24]=&quot;&quot;;&quot;&quot;;[.B123]+IF(ISNUMBER(MATCH([.A124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24]&lt;&gt;&quot;&quot;;IF([.E124]=[.F124];&quot;n/a&quot;;((([.D124]-0.001)/[$Sheet2.$F$4])-INT(([.D12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25]=&quot;&quot;;&quot;&quot;;[.B124]+IF(ISNUMBER(MATCH([.A125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25]&lt;&gt;&quot;&quot;;IF([.E125]=[.F125];&quot;n/a&quot;;((([.D125]-0.001)/[$Sheet2.$F$4])-INT(([.D12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26]=&quot;&quot;;&quot;&quot;;[.B125]+IF(ISNUMBER(MATCH([.A126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26]&lt;&gt;&quot;&quot;;IF([.E126]=[.F126];&quot;n/a&quot;;((([.D126]-0.001)/[$Sheet2.$F$4])-INT(([.D12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5"/>
          <table:table-cell table:style-name="ce7" table:formula="of:=IF([.A127]=&quot;&quot;;&quot;&quot;;[.B126]+IF(ISNUMBER(MATCH([.A127];[.E$20:.E$27];0));0;[.F$4]))">
            <text:p/>
          </table:table-cell>
          <table:table-cell table:style-name="ce12"/>
          <table:table-cell table:number-columns-repeated="3"/>
          <table:table-cell/>
          <table:table-cell table:formula="of:=IF([.B127]&lt;&gt;&quot;&quot;;IF([.E127]=[.F127];&quot;n/a&quot;;((([.D127]-0.001)/[$Sheet2.$F$4])-INT(([.D127]-0.001)/[$Sheet2.$F$4]))*[$Sheet2.$F$4]);&quot;&quot;)">
            <text:p/>
          </table:table-cell>
          <table:table-cell table:number-columns-repeated="248"/>
        </table:table-row>
        <table:table-row table:style-name="ro1" table:number-rows-repeated="654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9" table:default-cell-style-name="ce17"/>
        <table:table-column table:style-name="co8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row table:style-name="ro1">
          <table:table-cell table:style-name="Default" office:value-type="string">
            <text:p>schedule</text:p>
          </table:table-cell>
          <table:table-cell office:value-type="string">
            <text:p>index</text:p>
          </table:table-cell>
          <table:table-cell office:value-type="string">
            <text:p>hours</text:p>
          </table:table-cell>
          <table:table-cell/>
          <table:table-cell office:value-type="string">
            <text:p># weeks</text:p>
          </table:table-cell>
          <table:table-cell office:value-type="float" office:value="16">
            <text:p>16</text:p>
          </table:table-cell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ROW([.A2])&lt;=ROW([.A$2])+[.F$1]*[.F$3];INDIRECT(ADDRESS(MOD((ROW([.A2])-ROW([.A$2]));[.F$3])+ROW([.H$12]);COLUMN([.H$12])))+7*QUOTIENT((ROW([.A2])-ROW([.A$2]));[.F$3]);&quot;&quot;)" office:value-type="date" office:date-value="2010-08-24">
            <text:p>08/24/10</text:p>
          </table:table-cell>
          <table:table-cell office:value-type="float" office:value="0">
            <table:detective>
              <table:operation table:name="trace-errors" table:index="0"/>
            </table:detective>
            <text:p>0</text:p>
          </table:table-cell>
          <table:table-cell table:formula="of:=[.B2]*[.F$4]" office:value-type="float" office:value="0">
            <text:p>0</text:p>
          </table:table-cell>
          <table:table-cell/>
          <table:table-cell office:value-type="string">
            <text:p>hours/week</text:p>
          </table:table-cell>
          <table:table-cell table:style-name="ce24" table:formula="of:=[$Sheet1.A64]/[.F1]" office:value-type="float" office:value="3.375">
            <text:p>3.38</text:p>
          </table:table-cell>
          <table:table-cell table:number-columns-repeated="3"/>
        </table:table-row>
        <table:table-row table:style-name="ro1">
          <table:table-cell table:formula="of:=IF([.B2]&lt;[.F$1]*[.F$3];INDIRECT(ADDRESS(MOD((ROW([.A3])-ROW([.A$2]));[.F$3])+ROW([.H$12]);COLUMN([.H$12])))+7*QUOTIENT((ROW([.A3])-ROW([.A$2]));[.F$3]);&quot;&quot;)" office:value-type="date" office:date-value="2010-08-26">
            <text:p>08/26/10</text:p>
          </table:table-cell>
          <table:table-cell table:formula="of:=IF([.A3]=&quot;&quot;;&quot;&quot;;[.B2]+IF(ISNUMBER(MATCH([.A3];[.E$20:.E$30];0));0;1))" office:value-type="float" office:value="1">
            <text:p>1</text:p>
          </table:table-cell>
          <table:table-cell table:formula="of:=[.B3]*[.F$4]" office:value-type="float" office:value="1.6875">
            <text:p>1.69</text:p>
          </table:table-cell>
          <table:table-cell/>
          <table:table-cell office:value-type="string">
            <text:p># meetings/week</text:p>
          </table:table-cell>
          <table:table-cell office:value-type="float" office:value="2">
            <text:p>2</text:p>
          </table:table-cell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3]&lt;[.F$1]*[.F$3];INDIRECT(ADDRESS(MOD((ROW([.A4])-ROW([.A$2]));[.F$3])+ROW([.H$12]);COLUMN([.H$12])))+7*QUOTIENT((ROW([.A4])-ROW([.A$2]));[.F$3]);&quot;&quot;)" office:value-type="date" office:date-value="2010-08-31">
            <text:p>08/31/10</text:p>
          </table:table-cell>
          <table:table-cell table:formula="of:=IF([.A4]=&quot;&quot;;&quot;&quot;;[.B3]+IF(ISNUMBER(MATCH([.A4];[.E$20:.E$30];0));0;1))" office:value-type="float" office:value="2">
            <text:p>2</text:p>
          </table:table-cell>
          <table:table-cell table:formula="of:=[.B4]*[.F$4]" office:value-type="float" office:value="3.375">
            <text:p>3.38</text:p>
          </table:table-cell>
          <table:table-cell/>
          <table:table-cell office:value-type="string">
            <text:p>hours/meeting</text:p>
          </table:table-cell>
          <table:table-cell table:style-name="ce24" table:formula="of:=[.F2]/[.F3]" office:value-type="float" office:value="1.6875">
            <text:p>1.69</text:p>
          </table:table-cell>
          <table:table-cell table:number-columns-repeated="3"/>
        </table:table-row>
        <table:table-row table:style-name="ro1">
          <table:table-cell table:formula="of:=IF([.B4]&lt;[.F$1]*[.F$3];INDIRECT(ADDRESS(MOD((ROW([.A5])-ROW([.A$2]));[.F$3])+ROW([.H$12]);COLUMN([.H$12])))+7*QUOTIENT((ROW([.A5])-ROW([.A$2]));[.F$3]);&quot;&quot;)" office:value-type="date" office:date-value="2010-09-02">
            <text:p>09/02/10</text:p>
          </table:table-cell>
          <table:table-cell table:formula="of:=IF([.A5]=&quot;&quot;;&quot;&quot;;[.B4]+IF(ISNUMBER(MATCH([.A5];[.E$20:.E$30];0));0;1))" office:value-type="float" office:value="3">
            <text:p>3</text:p>
          </table:table-cell>
          <table:table-cell table:formula="of:=[.B5]*[.F$4]" office:value-type="float" office:value="5.0625">
            <text:p>5.06</text:p>
          </table:table-cell>
          <table:table-cell/>
          <table:table-cell office:value-type="string">
            <text:p>compression</text:p>
          </table:table-cell>
          <table:table-cell office:value-type="float" office:value="1">
            <text:p>1</text:p>
          </table:table-cell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5]&lt;[.F$1]*[.F$3];INDIRECT(ADDRESS(MOD((ROW([.A6])-ROW([.A$2]));[.F$3])+ROW([.H$12]);COLUMN([.H$12])))+7*QUOTIENT((ROW([.A6])-ROW([.A$2]));[.F$3]);&quot;&quot;)" office:value-type="date" office:date-value="2010-09-07">
            <text:p>09/07/10</text:p>
          </table:table-cell>
          <table:table-cell table:formula="of:=IF([.A6]=&quot;&quot;;&quot;&quot;;[.B5]+IF(ISNUMBER(MATCH([.A6];[.E$20:.E$30];0));0;1))" office:value-type="float" office:value="4">
            <text:p>4</text:p>
          </table:table-cell>
          <table:table-cell table:formula="of:=[.B6]*[.F$4]" office:value-type="float" office:value="6.75">
            <text:p>6.75</text:p>
          </table:table-cell>
          <table:table-cell/>
          <table:table-cell office:value-type="string">
            <text:p>change A2 to reflect the first day of class in a week</text:p>
          </table:table-cell>
          <table:table-cell table:number-columns-repeated="4"/>
        </table:table-row>
        <table:table-row table:style-name="ro1">
          <table:table-cell table:formula="of:=IF([.B6]&lt;[.F$1]*[.F$3];INDIRECT(ADDRESS(MOD((ROW([.A7])-ROW([.A$2]));[.F$3])+ROW([.H$12]);COLUMN([.H$12])))+7*QUOTIENT((ROW([.A7])-ROW([.A$2]));[.F$3]);&quot;&quot;)" office:value-type="date" office:date-value="2010-09-09">
            <text:p>09/09/10</text:p>
          </table:table-cell>
          <table:table-cell table:formula="of:=IF([.A7]=&quot;&quot;;&quot;&quot;;[.B6]+IF(ISNUMBER(MATCH([.A7];[.E$20:.E$30];0));0;1))" office:value-type="float" office:value="5">
            <text:p>5</text:p>
          </table:table-cell>
          <table:table-cell table:formula="of:=[.B7]*[.F$4]" office:value-type="float" office:value="8.4375">
            <text:p>8.44</text:p>
          </table:table-cell>
          <table:table-cell/>
          <table:table-cell office:value-type="string">
            <text:p>change A3 to reflect the second day of class in the first week</text:p>
          </table:table-cell>
          <table:table-cell table:number-columns-repeated="4"/>
        </table:table-row>
        <table:table-row table:style-name="ro1">
          <table:table-cell table:formula="of:=IF([.B7]&lt;[.F$1]*[.F$3];INDIRECT(ADDRESS(MOD((ROW([.A8])-ROW([.A$2]));[.F$3])+ROW([.H$12]);COLUMN([.H$12])))+7*QUOTIENT((ROW([.A8])-ROW([.A$2]));[.F$3]);&quot;&quot;)" office:value-type="date" office:date-value="2010-09-14">
            <text:p>09/14/10</text:p>
          </table:table-cell>
          <table:table-cell table:formula="of:=IF([.A8]=&quot;&quot;;&quot;&quot;;[.B7]+IF(ISNUMBER(MATCH([.A8];[.E$20:.E$30];0));0;1))" office:value-type="float" office:value="6">
            <text:p>6</text:p>
          </table:table-cell>
          <table:table-cell table:formula="of:=[.B8]*[.F$4]" office:value-type="float" office:value="10.125">
            <text:p>10.13</text:p>
          </table:table-cell>
          <table:table-cell/>
          <table:table-cell office:value-type="string">
            <text:p>change A4 to reflect the third of class in the fist week</text:p>
          </table:table-cell>
          <table:table-cell table:number-columns-repeated="4"/>
        </table:table-row>
        <table:table-row table:style-name="ro1">
          <table:table-cell table:formula="of:=IF([.B8]&lt;[.F$1]*[.F$3];INDIRECT(ADDRESS(MOD((ROW([.A9])-ROW([.A$2]));[.F$3])+ROW([.H$12]);COLUMN([.H$12])))+7*QUOTIENT((ROW([.A9])-ROW([.A$2]));[.F$3]);&quot;&quot;)" office:value-type="date" office:date-value="2010-09-16">
            <text:p>09/16/10</text:p>
          </table:table-cell>
          <table:table-cell table:formula="of:=IF([.A9]=&quot;&quot;;&quot;&quot;;[.B8]+IF(ISNUMBER(MATCH([.A9];[.E$20:.E$30];0));0;1))" office:value-type="float" office:value="7">
            <text:p>7</text:p>
          </table:table-cell>
          <table:table-cell table:formula="of:=[.B9]*[.F$4]" office:value-type="float" office:value="11.8125">
            <text:p>11.81</text:p>
          </table:table-cell>
          <table:table-cell table:number-columns-repeated="6"/>
        </table:table-row>
        <table:table-row table:style-name="ro1">
          <table:table-cell table:formula="of:=IF([.B9]&lt;[.F$1]*[.F$3];INDIRECT(ADDRESS(MOD((ROW([.A10])-ROW([.A$2]));[.F$3])+ROW([.H$12]);COLUMN([.H$12])))+7*QUOTIENT((ROW([.A10])-ROW([.A$2]));[.F$3]);&quot;&quot;)" office:value-type="date" office:date-value="2010-09-21">
            <text:p>09/21/10</text:p>
          </table:table-cell>
          <table:table-cell table:formula="of:=IF([.A10]=&quot;&quot;;&quot;&quot;;[.B9]+IF(ISNUMBER(MATCH([.A10];[.E$20:.E$30];0));0;1))" office:value-type="float" office:value="8">
            <text:p>8</text:p>
          </table:table-cell>
          <table:table-cell table:formula="of:=[.B10]*[.F$4]" office:value-type="float" office:value="13.5">
            <text:p>13.5</text:p>
          </table:table-cell>
          <table:table-cell/>
          <table:table-cell office:value-type="string">
            <text:p>last day:</text:p>
          </table:table-cell>
          <table:table-cell table:style-name="ce17" office:value-type="date" office:date-value="2010-12-12">
            <text:p>12/12/10</text:p>
          </table:table-cell>
          <table:table-cell table:number-columns-repeated="3"/>
        </table:table-row>
        <table:table-row table:style-name="ro1">
          <table:table-cell table:formula="of:=IF([.B10]&lt;[.F$1]*[.F$3];INDIRECT(ADDRESS(MOD((ROW([.A11])-ROW([.A$2]));[.F$3])+ROW([.H$12]);COLUMN([.H$12])))+7*QUOTIENT((ROW([.A11])-ROW([.A$2]));[.F$3]);&quot;&quot;)" office:value-type="date" office:date-value="2010-09-23">
            <text:p>09/23/10</text:p>
          </table:table-cell>
          <table:table-cell table:formula="of:=IF([.A11]=&quot;&quot;;&quot;&quot;;[.B10]+IF(ISNUMBER(MATCH([.A11];[.E$20:.E$30];0));0;1))" office:value-type="float" office:value="9">
            <text:p>9</text:p>
          </table:table-cell>
          <table:table-cell table:formula="of:=[.B11]*[.F$4]" office:value-type="float" office:value="15.1875">
            <text:p>15.19</text:p>
          </table:table-cell>
          <table:table-cell table:number-columns-repeated="6"/>
        </table:table-row>
        <table:table-row table:style-name="ro1">
          <table:table-cell table:formula="of:=IF([.B11]&lt;[.F$1]*[.F$3];INDIRECT(ADDRESS(MOD((ROW([.A12])-ROW([.A$2]));[.F$3])+ROW([.H$12]);COLUMN([.H$12])))+7*QUOTIENT((ROW([.A12])-ROW([.A$2]));[.F$3]);&quot;&quot;)" office:value-type="date" office:date-value="2010-09-28">
            <text:p>09/28/10</text:p>
          </table:table-cell>
          <table:table-cell table:formula="of:=IF([.A12]=&quot;&quot;;&quot;&quot;;[.B11]+IF(ISNUMBER(MATCH([.A12];[.E$20:.E$30];0));0;1))" office:value-type="float" office:value="10">
            <text:p>10</text:p>
          </table:table-cell>
          <table:table-cell table:formula="of:=[.B12]*[.F$4]" office:value-type="float" office:value="16.875">
            <text:p>16.88</text:p>
          </table:table-cell>
          <table:table-cell/>
          <table:table-cell office:value-type="string" table:number-columns-spanned="3" table:number-rows-spanned="1">
            <text:p>first day of first week:</text:p>
          </table:table-cell>
          <table:covered-table-cell table:number-columns-repeated="2"/>
          <table:table-cell table:style-name="ce17" office:value-type="date" office:date-value="2010-08-24">
            <text:p>08/24/10</text:p>
          </table:table-cell>
          <table:table-cell table:style-name="ce15" office:value-type="string">
            <text:p>&lt;-- change if necessary</text:p>
          </table:table-cell>
        </table:table-row>
        <table:table-row table:style-name="ro1">
          <table:table-cell table:formula="of:=IF([.B12]&lt;[.F$1]*[.F$3];INDIRECT(ADDRESS(MOD((ROW([.A13])-ROW([.A$2]));[.F$3])+ROW([.H$12]);COLUMN([.H$12])))+7*QUOTIENT((ROW([.A13])-ROW([.A$2]));[.F$3]);&quot;&quot;)" office:value-type="date" office:date-value="2010-09-30">
            <text:p>09/30/10</text:p>
          </table:table-cell>
          <table:table-cell table:formula="of:=IF([.A13]=&quot;&quot;;&quot;&quot;;[.B12]+IF(ISNUMBER(MATCH([.A13];[.E$20:.E$30];0));0;1))" office:value-type="float" office:value="11">
            <text:p>11</text:p>
          </table:table-cell>
          <table:table-cell table:formula="of:=[.B13]*[.F$4]" office:value-type="float" office:value="18.5625">
            <text:p>18.56</text:p>
          </table:table-cell>
          <table:table-cell/>
          <table:table-cell office:value-type="string" table:number-columns-spanned="3" table:number-rows-spanned="1">
            <text:p>second day of first week (if applicable)</text:p>
          </table:table-cell>
          <table:covered-table-cell table:number-columns-repeated="2"/>
          <table:table-cell table:style-name="ce17" office:value-type="date" office:date-value="2010-08-26">
            <text:p>08/26/10</text:p>
          </table:table-cell>
          <table:table-cell table:style-name="ce15" office:value-type="string">
            <text:p>&lt;-- change if necessary</text:p>
          </table:table-cell>
        </table:table-row>
        <table:table-row table:style-name="ro1">
          <table:table-cell table:formula="of:=IF([.B13]&lt;[.F$1]*[.F$3];INDIRECT(ADDRESS(MOD((ROW([.A14])-ROW([.A$2]));[.F$3])+ROW([.H$12]);COLUMN([.H$12])))+7*QUOTIENT((ROW([.A14])-ROW([.A$2]));[.F$3]);&quot;&quot;)" office:value-type="date" office:date-value="2010-10-05">
            <text:p>10/05/10</text:p>
          </table:table-cell>
          <table:table-cell table:formula="of:=IF([.A14]=&quot;&quot;;&quot;&quot;;[.B13]+IF(ISNUMBER(MATCH([.A14];[.E$20:.E$30];0));0;1))" office:value-type="float" office:value="12">
            <text:p>12</text:p>
          </table:table-cell>
          <table:table-cell table:formula="of:=[.B14]*[.F$4]" office:value-type="float" office:value="20.25">
            <text:p>20.25</text:p>
          </table:table-cell>
          <table:table-cell/>
          <table:table-cell office:value-type="string" table:number-columns-spanned="3" table:number-rows-spanned="1">
            <text:p>third day of first week (if applicable)</text:p>
          </table:table-cell>
          <table:covered-table-cell table:number-columns-repeated="2"/>
          <table:table-cell table:style-name="ce17"/>
          <table:table-cell table:style-name="ce15" office:value-type="string">
            <text:p>&lt;-- change if necessary</text:p>
          </table:table-cell>
        </table:table-row>
        <table:table-row table:style-name="ro1">
          <table:table-cell table:formula="of:=IF([.B14]&lt;[.F$1]*[.F$3];INDIRECT(ADDRESS(MOD((ROW([.A15])-ROW([.A$2]));[.F$3])+ROW([.H$12]);COLUMN([.H$12])))+7*QUOTIENT((ROW([.A15])-ROW([.A$2]));[.F$3]);&quot;&quot;)" office:value-type="date" office:date-value="2010-10-07">
            <text:p>10/07/10</text:p>
          </table:table-cell>
          <table:table-cell table:formula="of:=IF([.A15]=&quot;&quot;;&quot;&quot;;[.B14]+IF(ISNUMBER(MATCH([.A15];[.E$20:.E$30];0));0;1))" office:value-type="float" office:value="13">
            <text:p>13</text:p>
          </table:table-cell>
          <table:table-cell table:formula="of:=[.B15]*[.F$4]" office:value-type="float" office:value="21.9375">
            <text:p>21.94</text:p>
          </table:table-cell>
          <table:table-cell/>
          <table:table-cell office:value-type="string" table:number-columns-spanned="3" table:number-rows-spanned="1">
            <text:p>fourth day of first week (if applicable)</text:p>
          </table:table-cell>
          <table:covered-table-cell table:number-columns-repeated="2"/>
          <table:table-cell/>
          <table:table-cell table:style-name="ce15" office:value-type="string">
            <text:p>&lt;-- change if necessary</text:p>
          </table:table-cell>
        </table:table-row>
        <table:table-row table:style-name="ro1">
          <table:table-cell table:formula="of:=IF([.B15]&lt;[.F$1]*[.F$3];INDIRECT(ADDRESS(MOD((ROW([.A16])-ROW([.A$2]));[.F$3])+ROW([.H$12]);COLUMN([.H$12])))+7*QUOTIENT((ROW([.A16])-ROW([.A$2]));[.F$3]);&quot;&quot;)" office:value-type="date" office:date-value="2010-10-12">
            <text:p>10/12/10</text:p>
          </table:table-cell>
          <table:table-cell table:formula="of:=IF([.A16]=&quot;&quot;;&quot;&quot;;[.B15]+IF(ISNUMBER(MATCH([.A16];[.E$20:.E$30];0));0;1))" office:value-type="float" office:value="14">
            <text:p>14</text:p>
          </table:table-cell>
          <table:table-cell table:formula="of:=[.B16]*[.F$4]" office:value-type="float" office:value="23.625">
            <text:p>23.63</text:p>
          </table:table-cell>
          <table:table-cell/>
          <table:table-cell office:value-type="string" table:number-columns-spanned="3" table:number-rows-spanned="1">
            <text:p>fifth day of first week (if applicable)</text:p>
          </table:table-cell>
          <table:covered-table-cell table:number-columns-repeated="2"/>
          <table:table-cell/>
          <table:table-cell table:style-name="ce15" office:value-type="string">
            <text:p>&lt;-- change if necessary</text:p>
          </table:table-cell>
        </table:table-row>
        <table:table-row table:style-name="ro1">
          <table:table-cell table:formula="of:=IF([.B16]&lt;[.F$1]*[.F$3];INDIRECT(ADDRESS(MOD((ROW([.A17])-ROW([.A$2]));[.F$3])+ROW([.H$12]);COLUMN([.H$12])))+7*QUOTIENT((ROW([.A17])-ROW([.A$2]));[.F$3]);&quot;&quot;)" office:value-type="date" office:date-value="2010-10-14">
            <text:p>10/14/10</text:p>
          </table:table-cell>
          <table:table-cell table:formula="of:=IF([.A17]=&quot;&quot;;&quot;&quot;;[.B16]+IF(ISNUMBER(MATCH([.A17];[.E$20:.E$30];0));0;1))" office:value-type="float" office:value="15">
            <text:p>15</text:p>
          </table:table-cell>
          <table:table-cell table:formula="of:=[.B17]*[.F$4]" office:value-type="float" office:value="25.3125">
            <text:p>25.31</text:p>
          </table:table-cell>
          <table:table-cell table:number-columns-repeated="6"/>
        </table:table-row>
        <table:table-row table:style-name="ro1">
          <table:table-cell table:formula="of:=IF([.B17]&lt;[.F$1]*[.F$3];INDIRECT(ADDRESS(MOD((ROW([.A18])-ROW([.A$2]));[.F$3])+ROW([.H$12]);COLUMN([.H$12])))+7*QUOTIENT((ROW([.A18])-ROW([.A$2]));[.F$3]);&quot;&quot;)" office:value-type="date" office:date-value="2010-10-19">
            <text:p>10/19/10</text:p>
          </table:table-cell>
          <table:table-cell table:formula="of:=IF([.A18]=&quot;&quot;;&quot;&quot;;[.B17]+IF(ISNUMBER(MATCH([.A18];[.E$20:.E$30];0));0;1))" office:value-type="float" office:value="16">
            <text:p>16</text:p>
          </table:table-cell>
          <table:table-cell table:formula="of:=[.B18]*[.F$4]"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formula="of:=IF([.B18]&lt;[.F$1]*[.F$3];INDIRECT(ADDRESS(MOD((ROW([.A19])-ROW([.A$2]));[.F$3])+ROW([.H$12]);COLUMN([.H$12])))+7*QUOTIENT((ROW([.A19])-ROW([.A$2]));[.F$3]);&quot;&quot;)" office:value-type="date" office:date-value="2010-10-21">
            <text:p>10/21/10</text:p>
          </table:table-cell>
          <table:table-cell table:formula="of:=IF([.A19]=&quot;&quot;;&quot;&quot;;[.B18]+IF(ISNUMBER(MATCH([.A19];[.E$20:.E$30];0));0;1))" office:value-type="float" office:value="17">
            <text:p>17</text:p>
          </table:table-cell>
          <table:table-cell table:formula="of:=[.B19]*[.F$4]" office:value-type="float" office:value="28.6875">
            <text:p>28.69</text:p>
          </table:table-cell>
          <table:table-cell/>
          <table:table-cell table:style-name="ce21" office:value-type="string" table:number-columns-spanned="2" table:number-rows-spanned="1">
            <text:p>Non instruction days</text:p>
          </table:table-cell>
          <table:covered-table-cell table:style-name="ce23"/>
          <table:table-cell table:number-columns-repeated="3"/>
        </table:table-row>
        <table:table-row table:style-name="ro1">
          <table:table-cell table:formula="of:=IF([.B19]&lt;[.F$1]*[.F$3];INDIRECT(ADDRESS(MOD((ROW([.A20])-ROW([.A$2]));[.F$3])+ROW([.H$12]);COLUMN([.H$12])))+7*QUOTIENT((ROW([.A20])-ROW([.A$2]));[.F$3]);&quot;&quot;)" office:value-type="date" office:date-value="2010-10-26">
            <text:p>10/26/10</text:p>
          </table:table-cell>
          <table:table-cell table:formula="of:=IF([.A20]=&quot;&quot;;&quot;&quot;;[.B19]+IF(ISNUMBER(MATCH([.A20];[.E$20:.E$30];0));0;1))" office:value-type="float" office:value="18">
            <text:p>18</text:p>
          </table:table-cell>
          <table:table-cell table:formula="of:=[.B20]*[.F$4]" office:value-type="float" office:value="30.375">
            <text:p>30.38</text:p>
          </table:table-cell>
          <table:table-cell/>
          <table:table-cell table:style-name="ce22" office:value-type="date" office:date-value="2010-09-06" table:number-columns-spanned="2" table:number-rows-spanned="1">
            <text:p>09/06/10</text:p>
          </table:table-cell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0]&lt;[.F$1]*[.F$3];INDIRECT(ADDRESS(MOD((ROW([.A21])-ROW([.A$2]));[.F$3])+ROW([.H$12]);COLUMN([.H$12])))+7*QUOTIENT((ROW([.A21])-ROW([.A$2]));[.F$3]);&quot;&quot;)" office:value-type="date" office:date-value="2010-10-28">
            <text:p>10/28/10</text:p>
          </table:table-cell>
          <table:table-cell table:formula="of:=IF([.A21]=&quot;&quot;;&quot;&quot;;[.B20]+IF(ISNUMBER(MATCH([.A21];[.E$20:.E$30];0));0;1))" office:value-type="float" office:value="19">
            <text:p>19</text:p>
          </table:table-cell>
          <table:table-cell table:formula="of:=[.B21]*[.F$4]" office:value-type="float" office:value="32.0625">
            <text:p>32.06</text:p>
          </table:table-cell>
          <table:table-cell/>
          <table:table-cell table:style-name="ce22" office:value-type="date" office:date-value="2010-11-12" table:number-columns-spanned="2" table:number-rows-spanned="1">
            <text:p>11/12/10</text:p>
          </table:table-cell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1]&lt;[.F$1]*[.F$3];INDIRECT(ADDRESS(MOD((ROW([.A22])-ROW([.A$2]));[.F$3])+ROW([.H$12]);COLUMN([.H$12])))+7*QUOTIENT((ROW([.A22])-ROW([.A$2]));[.F$3]);&quot;&quot;)" office:value-type="date" office:date-value="2010-11-02">
            <text:p>11/02/10</text:p>
          </table:table-cell>
          <table:table-cell table:formula="of:=IF([.A22]=&quot;&quot;;&quot;&quot;;[.B21]+IF(ISNUMBER(MATCH([.A22];[.E$20:.E$30];0));0;1))" office:value-type="float" office:value="20">
            <text:p>20</text:p>
          </table:table-cell>
          <table:table-cell table:formula="of:=[.B22]*[.F$4]" office:value-type="float" office:value="33.75">
            <text:p>33.75</text:p>
          </table:table-cell>
          <table:table-cell/>
          <table:table-cell table:style-name="ce22" office:value-type="date" office:date-value="2010-11-25" table:number-columns-spanned="2" table:number-rows-spanned="1">
            <text:p>11/25/10</text:p>
          </table:table-cell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2]&lt;[.F$1]*[.F$3];INDIRECT(ADDRESS(MOD((ROW([.A23])-ROW([.A$2]));[.F$3])+ROW([.H$12]);COLUMN([.H$12])))+7*QUOTIENT((ROW([.A23])-ROW([.A$2]));[.F$3]);&quot;&quot;)" office:value-type="date" office:date-value="2010-11-04">
            <text:p>11/04/10</text:p>
          </table:table-cell>
          <table:table-cell table:formula="of:=IF([.A23]=&quot;&quot;;&quot;&quot;;[.B22]+IF(ISNUMBER(MATCH([.A23];[.E$20:.E$30];0));0;1))" office:value-type="float" office:value="21">
            <text:p>21</text:p>
          </table:table-cell>
          <table:table-cell table:formula="of:=[.B23]*[.F$4]" office:value-type="float" office:value="35.4375">
            <text:p>35.44</text:p>
          </table:table-cell>
          <table:table-cell/>
          <table:table-cell table:style-name="ce22" office:value-type="date" office:date-value="2010-11-26" table:number-columns-spanned="2" table:number-rows-spanned="1">
            <text:p>11/26/10</text:p>
          </table:table-cell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3]&lt;[.F$1]*[.F$3];INDIRECT(ADDRESS(MOD((ROW([.A24])-ROW([.A$2]));[.F$3])+ROW([.H$12]);COLUMN([.H$12])))+7*QUOTIENT((ROW([.A24])-ROW([.A$2]));[.F$3]);&quot;&quot;)" office:value-type="date" office:date-value="2010-11-09">
            <text:p>11/09/10</text:p>
          </table:table-cell>
          <table:table-cell table:formula="of:=IF([.A24]=&quot;&quot;;&quot;&quot;;[.B23]+IF(ISNUMBER(MATCH([.A24];[.E$20:.E$30];0));0;1))" office:value-type="float" office:value="22">
            <text:p>22</text:p>
          </table:table-cell>
          <table:table-cell table:formula="of:=[.B24]*[.F$4]" office:value-type="float" office:value="37.125">
            <text:p>37.13</text:p>
          </table:table-cell>
          <table:table-cell/>
          <table:table-cell table:style-name="ce22" office:value-type="date" office:date-value="2010-11-27" table:number-columns-spanned="2" table:number-rows-spanned="1">
            <text:p>11/27/10</text:p>
          </table:table-cell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4]&lt;[.F$1]*[.F$3];INDIRECT(ADDRESS(MOD((ROW([.A25])-ROW([.A$2]));[.F$3])+ROW([.H$12]);COLUMN([.H$12])))+7*QUOTIENT((ROW([.A25])-ROW([.A$2]));[.F$3]);&quot;&quot;)" office:value-type="date" office:date-value="2010-11-11">
            <text:p>11/11/10</text:p>
          </table:table-cell>
          <table:table-cell table:formula="of:=IF([.A25]=&quot;&quot;;&quot;&quot;;[.B24]+IF(ISNUMBER(MATCH([.A25];[.E$20:.E$30];0));0;1))" office:value-type="float" office:value="23">
            <text:p>23</text:p>
          </table:table-cell>
          <table:table-cell table:formula="of:=[.B25]*[.F$4]" office:value-type="float" office:value="38.8125">
            <text:p>38.81</text:p>
          </table:table-cell>
          <table:table-cell/>
          <table:table-cell table:style-name="ce22" office:value-type="date" office:date-value="2010-11-28" table:number-columns-spanned="2" table:number-rows-spanned="1">
            <text:p>11/28/10</text:p>
          </table:table-cell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5]&lt;[.F$1]*[.F$3];INDIRECT(ADDRESS(MOD((ROW([.A26])-ROW([.A$2]));[.F$3])+ROW([.H$12]);COLUMN([.H$12])))+7*QUOTIENT((ROW([.A26])-ROW([.A$2]));[.F$3]);&quot;&quot;)" office:value-type="date" office:date-value="2010-11-16">
            <text:p>11/16/10</text:p>
          </table:table-cell>
          <table:table-cell table:formula="of:=IF([.A26]=&quot;&quot;;&quot;&quot;;[.B25]+IF(ISNUMBER(MATCH([.A26];[.E$20:.E$30];0));0;1))" office:value-type="float" office:value="24">
            <text:p>24</text:p>
          </table:table-cell>
          <table:table-cell table:formula="of:=[.B26]*[.F$4]" office:value-type="float" office:value="40.5">
            <text:p>40.5</text:p>
          </table:table-cell>
          <table:table-cell/>
          <table:table-cell table:style-name="ce22" table:number-columns-spanned="2" table:number-rows-spanned="1"/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6]&lt;[.F$1]*[.F$3];INDIRECT(ADDRESS(MOD((ROW([.A27])-ROW([.A$2]));[.F$3])+ROW([.H$12]);COLUMN([.H$12])))+7*QUOTIENT((ROW([.A27])-ROW([.A$2]));[.F$3]);&quot;&quot;)" office:value-type="date" office:date-value="2010-11-18">
            <text:p>11/18/10</text:p>
          </table:table-cell>
          <table:table-cell table:formula="of:=IF([.A27]=&quot;&quot;;&quot;&quot;;[.B26]+IF(ISNUMBER(MATCH([.A27];[.E$20:.E$30];0));0;1))" office:value-type="float" office:value="25">
            <text:p>25</text:p>
          </table:table-cell>
          <table:table-cell table:formula="of:=[.B27]*[.F$4]" office:value-type="float" office:value="42.1875">
            <text:p>42.19</text:p>
          </table:table-cell>
          <table:table-cell/>
          <table:table-cell table:style-name="ce22" table:number-columns-spanned="2" table:number-rows-spanned="1"/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7]&lt;[.F$1]*[.F$3];INDIRECT(ADDRESS(MOD((ROW([.A28])-ROW([.A$2]));[.F$3])+ROW([.H$12]);COLUMN([.H$12])))+7*QUOTIENT((ROW([.A28])-ROW([.A$2]));[.F$3]);&quot;&quot;)" office:value-type="date" office:date-value="2010-11-23">
            <text:p>11/23/10</text:p>
          </table:table-cell>
          <table:table-cell table:formula="of:=IF([.A28]=&quot;&quot;;&quot;&quot;;[.B27]+IF(ISNUMBER(MATCH([.A28];[.E$20:.E$30];0));0;1))" office:value-type="float" office:value="26">
            <text:p>26</text:p>
          </table:table-cell>
          <table:table-cell table:formula="of:=[.B28]*[.F$4]" office:value-type="float" office:value="43.875">
            <text:p>43.88</text:p>
          </table:table-cell>
          <table:table-cell/>
          <table:table-cell table:style-name="ce22" table:number-columns-spanned="2" table:number-rows-spanned="1"/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8]&lt;[.F$1]*[.F$3];INDIRECT(ADDRESS(MOD((ROW([.A29])-ROW([.A$2]));[.F$3])+ROW([.H$12]);COLUMN([.H$12])))+7*QUOTIENT((ROW([.A29])-ROW([.A$2]));[.F$3]);&quot;&quot;)" office:value-type="date" office:date-value="2010-11-25">
            <text:p>11/25/10</text:p>
          </table:table-cell>
          <table:table-cell table:formula="of:=IF([.A29]=&quot;&quot;;&quot;&quot;;[.B28]+IF(ISNUMBER(MATCH([.A29];[.E$20:.E$30];0));0;1))" office:value-type="float" office:value="26">
            <text:p>26</text:p>
          </table:table-cell>
          <table:table-cell table:formula="of:=[.B29]*[.F$4]" office:value-type="float" office:value="43.875">
            <text:p>43.88</text:p>
          </table:table-cell>
          <table:table-cell/>
          <table:table-cell table:style-name="ce23" table:number-columns-spanned="2" table:number-rows-spanned="1"/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9]&lt;[.F$1]*[.F$3];INDIRECT(ADDRESS(MOD((ROW([.A30])-ROW([.A$2]));[.F$3])+ROW([.H$12]);COLUMN([.H$12])))+7*QUOTIENT((ROW([.A30])-ROW([.A$2]));[.F$3]);&quot;&quot;)" office:value-type="date" office:date-value="2010-11-30">
            <text:p>11/30/10</text:p>
          </table:table-cell>
          <table:table-cell table:formula="of:=IF([.A30]=&quot;&quot;;&quot;&quot;;[.B29]+IF(ISNUMBER(MATCH([.A30];[.E$20:.E$30];0));0;1))" office:value-type="float" office:value="27">
            <text:p>27</text:p>
          </table:table-cell>
          <table:table-cell table:formula="of:=[.B30]*[.F$4]" office:value-type="float" office:value="45.5625">
            <text:p>45.56</text:p>
          </table:table-cell>
          <table:table-cell/>
          <table:table-cell table:style-name="ce23" table:number-columns-spanned="2" table:number-rows-spanned="1"/>
          <table:covered-table-cell table:style-name="ce23"/>
          <table:table-cell table:style-name="ce15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30]&lt;[.F$1]*[.F$3];INDIRECT(ADDRESS(MOD((ROW([.A31])-ROW([.A$2]));[.F$3])+ROW([.H$12]);COLUMN([.H$12])))+7*QUOTIENT((ROW([.A31])-ROW([.A$2]));[.F$3]);&quot;&quot;)" office:value-type="date" office:date-value="2010-12-02">
            <text:p>12/02/10</text:p>
          </table:table-cell>
          <table:table-cell table:formula="of:=IF([.A31]=&quot;&quot;;&quot;&quot;;[.B30]+IF(ISNUMBER(MATCH([.A31];[.E$20:.E$30];0));0;1))" office:value-type="float" office:value="28">
            <text:p>28</text:p>
          </table:table-cell>
          <table:table-cell table:formula="of:=[.B31]*[.F$4]" office:value-type="float" office:value="47.25">
            <text:p>47.25</text:p>
          </table:table-cell>
          <table:table-cell table:number-columns-repeated="6"/>
        </table:table-row>
        <table:table-row table:style-name="ro1">
          <table:table-cell table:formula="of:=IF([.B31]&lt;[.F$1]*[.F$3];INDIRECT(ADDRESS(MOD((ROW([.A32])-ROW([.A$2]));[.F$3])+ROW([.H$12]);COLUMN([.H$12])))+7*QUOTIENT((ROW([.A32])-ROW([.A$2]));[.F$3]);&quot;&quot;)" office:value-type="date" office:date-value="2010-12-07">
            <text:p>12/07/10</text:p>
          </table:table-cell>
          <table:table-cell table:formula="of:=IF([.A32]=&quot;&quot;;&quot;&quot;;[.B31]+IF(ISNUMBER(MATCH([.A32];[.E$20:.E$30];0));0;1))" office:value-type="float" office:value="29">
            <text:p>29</text:p>
          </table:table-cell>
          <table:table-cell table:formula="of:=[.B32]*[.F$4]" office:value-type="float" office:value="48.9375">
            <text:p>48.94</text:p>
          </table:table-cell>
          <table:table-cell table:number-columns-repeated="6"/>
        </table:table-row>
        <table:table-row table:style-name="ro1">
          <table:table-cell table:formula="of:=IF([.B32]&lt;[.F$1]*[.F$3];INDIRECT(ADDRESS(MOD((ROW([.A33])-ROW([.A$2]));[.F$3])+ROW([.H$12]);COLUMN([.H$12])))+7*QUOTIENT((ROW([.A33])-ROW([.A$2]));[.F$3]);&quot;&quot;)" office:value-type="date" office:date-value="2010-12-09">
            <text:p>12/09/10</text:p>
          </table:table-cell>
          <table:table-cell table:formula="of:=IF([.A33]=&quot;&quot;;&quot;&quot;;[.B32]+IF(ISNUMBER(MATCH([.A33];[.E$20:.E$30];0));0;1))" office:value-type="float" office:value="30">
            <text:p>30</text:p>
          </table:table-cell>
          <table:table-cell table:formula="of:=[.B33]*[.F$4]" office:value-type="float" office:value="50.625">
            <text:p>50.63</text:p>
          </table:table-cell>
          <table:table-cell table:number-columns-repeated="6"/>
        </table:table-row>
        <table:table-row table:style-name="ro1">
          <table:table-cell table:formula="of:=IF([.B33]&lt;[.F$1]*[.F$3];INDIRECT(ADDRESS(MOD((ROW([.A34])-ROW([.A$2]));[.F$3])+ROW([.H$12]);COLUMN([.H$12])))+7*QUOTIENT((ROW([.A34])-ROW([.A$2]));[.F$3]);&quot;&quot;)" office:value-type="date" office:date-value="2010-12-14">
            <text:p>12/14/10</text:p>
          </table:table-cell>
          <table:table-cell table:formula="of:=IF([.A34]=&quot;&quot;;&quot;&quot;;[.B33]+IF(ISNUMBER(MATCH([.A34];[.E$20:.E$30];0));0;1))" office:value-type="float" office:value="31">
            <text:p>31</text:p>
          </table:table-cell>
          <table:table-cell table:formula="of:=[.B34]*[.F$4]" office:value-type="float" office:value="52.3125">
            <text:p>52.31</text:p>
          </table:table-cell>
          <table:table-cell table:number-columns-repeated="6"/>
        </table:table-row>
        <table:table-row table:style-name="ro1">
          <table:table-cell table:formula="of:=IF([.B34]&lt;[.F$1]*[.F$3];INDIRECT(ADDRESS(MOD((ROW([.A35])-ROW([.A$2]));[.F$3])+ROW([.H$12]);COLUMN([.H$12])))+7*QUOTIENT((ROW([.A35])-ROW([.A$2]));[.F$3]);&quot;&quot;)">
            <text:p/>
          </table:table-cell>
          <table:table-cell table:formula="of:=IF([.A35]=&quot;&quot;;&quot;&quot;;[.B34]+IF(ISNUMBER(MATCH([.A35];[.E$20:.E$30];0));0;1))">
            <text:p/>
          </table:table-cell>
          <table:table-cell table:formula="of:=[.B35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5]&lt;[.F$1]*[.F$3];INDIRECT(ADDRESS(MOD((ROW([.A36])-ROW([.A$2]));[.F$3])+ROW([.H$12]);COLUMN([.H$12])))+7*QUOTIENT((ROW([.A36])-ROW([.A$2]));[.F$3]);&quot;&quot;)">
            <text:p/>
          </table:table-cell>
          <table:table-cell table:formula="of:=IF([.A36]=&quot;&quot;;&quot;&quot;;[.B35]+IF(ISNUMBER(MATCH([.A36];[.E$20:.E$30];0));0;1))">
            <text:p/>
          </table:table-cell>
          <table:table-cell table:formula="of:=[.B36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6]&lt;[.F$1]*[.F$3];INDIRECT(ADDRESS(MOD((ROW([.A37])-ROW([.A$2]));[.F$3])+ROW([.H$12]);COLUMN([.H$12])))+7*QUOTIENT((ROW([.A37])-ROW([.A$2]));[.F$3]);&quot;&quot;)">
            <text:p/>
          </table:table-cell>
          <table:table-cell table:formula="of:=IF([.A37]=&quot;&quot;;&quot;&quot;;[.B36]+IF(ISNUMBER(MATCH([.A37];[.E$20:.E$30];0));0;1))">
            <text:p/>
          </table:table-cell>
          <table:table-cell table:formula="of:=[.B37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7]&lt;[.F$1]*[.F$3];INDIRECT(ADDRESS(MOD((ROW([.A38])-ROW([.A$2]));[.F$3])+ROW([.H$12]);COLUMN([.H$12])))+7*QUOTIENT((ROW([.A38])-ROW([.A$2]));[.F$3]);&quot;&quot;)">
            <text:p/>
          </table:table-cell>
          <table:table-cell table:formula="of:=IF([.A38]=&quot;&quot;;&quot;&quot;;[.B37]+IF(ISNUMBER(MATCH([.A38];[.E$20:.E$30];0));0;1))">
            <text:p/>
          </table:table-cell>
          <table:table-cell table:formula="of:=[.B38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8]&lt;[.F$1]*[.F$3];INDIRECT(ADDRESS(MOD((ROW([.A39])-ROW([.A$2]));[.F$3])+ROW([.H$12]);COLUMN([.H$12])))+7*QUOTIENT((ROW([.A39])-ROW([.A$2]));[.F$3]);&quot;&quot;)">
            <text:p/>
          </table:table-cell>
          <table:table-cell table:formula="of:=IF([.A39]=&quot;&quot;;&quot;&quot;;[.B38]+IF(ISNUMBER(MATCH([.A39];[.E$20:.E$30];0));0;1))">
            <text:p/>
          </table:table-cell>
          <table:table-cell table:formula="of:=[.B39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9]&lt;[.F$1]*[.F$3];INDIRECT(ADDRESS(MOD((ROW([.A40])-ROW([.A$2]));[.F$3])+ROW([.H$12]);COLUMN([.H$12])))+7*QUOTIENT((ROW([.A40])-ROW([.A$2]));[.F$3]);&quot;&quot;)">
            <text:p/>
          </table:table-cell>
          <table:table-cell table:formula="of:=IF([.A40]=&quot;&quot;;&quot;&quot;;[.B39]+IF(ISNUMBER(MATCH([.A40];[.E$20:.E$30];0));0;1))">
            <text:p/>
          </table:table-cell>
          <table:table-cell table:formula="of:=[.B40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0]&lt;[.F$1]*[.F$3];INDIRECT(ADDRESS(MOD((ROW([.A41])-ROW([.A$2]));[.F$3])+ROW([.H$12]);COLUMN([.H$12])))+7*QUOTIENT((ROW([.A41])-ROW([.A$2]));[.F$3]);&quot;&quot;)">
            <text:p/>
          </table:table-cell>
          <table:table-cell table:formula="of:=IF([.A41]=&quot;&quot;;&quot;&quot;;[.B40]+IF(ISNUMBER(MATCH([.A41];[.E$20:.E$30];0));0;1))">
            <text:p/>
          </table:table-cell>
          <table:table-cell table:formula="of:=[.B41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1]&lt;[.F$1]*[.F$3];INDIRECT(ADDRESS(MOD((ROW([.A42])-ROW([.A$2]));[.F$3])+ROW([.H$12]);COLUMN([.H$12])))+7*QUOTIENT((ROW([.A42])-ROW([.A$2]));[.F$3]);&quot;&quot;)">
            <text:p/>
          </table:table-cell>
          <table:table-cell table:formula="of:=IF([.A42]=&quot;&quot;;&quot;&quot;;[.B41]+IF(ISNUMBER(MATCH([.A42];[.E$20:.E$30];0));0;1))">
            <text:p/>
          </table:table-cell>
          <table:table-cell table:formula="of:=[.B42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2]&lt;[.F$1]*[.F$3];INDIRECT(ADDRESS(MOD((ROW([.A43])-ROW([.A$2]));[.F$3])+ROW([.H$12]);COLUMN([.H$12])))+7*QUOTIENT((ROW([.A43])-ROW([.A$2]));[.F$3]);&quot;&quot;)">
            <text:p/>
          </table:table-cell>
          <table:table-cell table:formula="of:=IF([.A43]=&quot;&quot;;&quot;&quot;;[.B42]+IF(ISNUMBER(MATCH([.A43];[.E$20:.E$30];0));0;1))">
            <text:p/>
          </table:table-cell>
          <table:table-cell table:formula="of:=[.B43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3]&lt;[.F$1]*[.F$3];INDIRECT(ADDRESS(MOD((ROW([.A44])-ROW([.A$2]));[.F$3])+ROW([.H$12]);COLUMN([.H$12])))+7*QUOTIENT((ROW([.A44])-ROW([.A$2]));[.F$3]);&quot;&quot;)">
            <text:p/>
          </table:table-cell>
          <table:table-cell table:formula="of:=IF([.A44]=&quot;&quot;;&quot;&quot;;[.B43]+IF(ISNUMBER(MATCH([.A44];[.E$20:.E$30];0));0;1))">
            <text:p/>
          </table:table-cell>
          <table:table-cell table:formula="of:=[.B44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4]&lt;[.F$1]*[.F$3];INDIRECT(ADDRESS(MOD((ROW([.A45])-ROW([.A$2]));[.F$3])+ROW([.H$12]);COLUMN([.H$12])))+7*QUOTIENT((ROW([.A45])-ROW([.A$2]));[.F$3]);&quot;&quot;)">
            <text:p/>
          </table:table-cell>
          <table:table-cell table:formula="of:=IF([.A45]=&quot;&quot;;&quot;&quot;;[.B44]+IF(ISNUMBER(MATCH([.A45];[.E$20:.E$30];0));0;1))">
            <text:p/>
          </table:table-cell>
          <table:table-cell table:formula="of:=[.B45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5]&lt;[.F$1]*[.F$3];INDIRECT(ADDRESS(MOD((ROW([.A46])-ROW([.A$2]));[.F$3])+ROW([.H$12]);COLUMN([.H$12])))+7*QUOTIENT((ROW([.A46])-ROW([.A$2]));[.F$3]);&quot;&quot;)">
            <text:p/>
          </table:table-cell>
          <table:table-cell table:formula="of:=IF([.A46]=&quot;&quot;;&quot;&quot;;[.B45]+IF(ISNUMBER(MATCH([.A46];[.E$20:.E$30];0));0;1))">
            <text:p/>
          </table:table-cell>
          <table:table-cell table:formula="of:=[.B46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6]&lt;[.F$1]*[.F$3];INDIRECT(ADDRESS(MOD((ROW([.A47])-ROW([.A$2]));[.F$3])+ROW([.H$12]);COLUMN([.H$12])))+7*QUOTIENT((ROW([.A47])-ROW([.A$2]));[.F$3]);&quot;&quot;)">
            <text:p/>
          </table:table-cell>
          <table:table-cell table:formula="of:=IF([.A47]=&quot;&quot;;&quot;&quot;;[.B46]+IF(ISNUMBER(MATCH([.A47];[.E$20:.E$30];0));0;1))">
            <text:p/>
          </table:table-cell>
          <table:table-cell table:formula="of:=[.B47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7]&lt;[.F$1]*[.F$3];INDIRECT(ADDRESS(MOD((ROW([.A48])-ROW([.A$2]));[.F$3])+ROW([.H$12]);COLUMN([.H$12])))+7*QUOTIENT((ROW([.A48])-ROW([.A$2]));[.F$3]);&quot;&quot;)">
            <text:p/>
          </table:table-cell>
          <table:table-cell table:formula="of:=IF([.A48]=&quot;&quot;;&quot;&quot;;[.B47]+IF(ISNUMBER(MATCH([.A48];[.E$20:.E$30];0));0;1))">
            <text:p/>
          </table:table-cell>
          <table:table-cell table:formula="of:=[.B48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8]&lt;[.F$1]*[.F$3];INDIRECT(ADDRESS(MOD((ROW([.A49])-ROW([.A$2]));[.F$3])+ROW([.H$12]);COLUMN([.H$12])))+7*QUOTIENT((ROW([.A49])-ROW([.A$2]));[.F$3]);&quot;&quot;)">
            <text:p/>
          </table:table-cell>
          <table:table-cell table:formula="of:=IF([.A49]=&quot;&quot;;&quot;&quot;;[.B48]+IF(ISNUMBER(MATCH([.A49];[.E$20:.E$30];0));0;1))">
            <text:p/>
          </table:table-cell>
          <table:table-cell table:formula="of:=[.B49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ROW([.A50])&lt;=ROW([.A$2])+[.F$1]*[.F$3];INDIRECT(ADDRESS(MOD((ROW([.A50])-ROW([.A$2]));[.F$3])+ROW([.H$12]);COLUMN([.H$12])))+7*QUOTIENT((ROW([.A50])-ROW([.A$2]));[.F$3]);&quot;&quot;)">
            <text:p/>
          </table:table-cell>
          <table:table-cell table:formula="of:=IF([.A50]=&quot;&quot;;&quot;&quot;;[.B49]+IF(ISNUMBER(MATCH([.A50];[.E$20:.E$30];0));0;1))">
            <text:p/>
          </table:table-cell>
          <table:table-cell table:number-columns-repeated="7"/>
        </table:table-row>
        <table:table-row table:style-name="ro1">
          <table:table-cell table:formula="of:=IF(ROW([.A51])&lt;=ROW([.A$2])+[.F$1]*[.F$3];INDIRECT(ADDRESS(MOD((ROW([.A51])-ROW([.A$2]));[.F$3])+ROW([.H$12]);COLUMN([.H$12])))+7*QUOTIENT((ROW([.A51])-ROW([.A$2]));[.F$3]);&quot;&quot;)">
            <text:p/>
          </table:table-cell>
          <table:table-cell table:formula="of:=IF([.A51]=&quot;&quot;;&quot;&quot;;[.B50]+IF(ISNUMBER(MATCH([.A51];[.E$20:.E$30];0));0;1))">
            <text:p/>
          </table:table-cell>
          <table:table-cell table:number-columns-repeated="7"/>
        </table:table-row>
        <table:table-row table:style-name="ro1">
          <table:table-cell table:formula="of:=IF(ROW([.A52])&lt;=ROW([.A$2])+[.F$1]*[.F$3];INDIRECT(ADDRESS(MOD((ROW([.A52])-ROW([.A$2]));[.F$3])+ROW([.H$12]);COLUMN([.H$12])))+7*QUOTIENT((ROW([.A52])-ROW([.A$2]));[.F$3]);&quot;&quot;)">
            <text:p/>
          </table:table-cell>
          <table:table-cell table:formula="of:=IF([.A52]=&quot;&quot;;&quot;&quot;;[.B51]+IF(ISNUMBER(MATCH([.A52];[.E$20:.E$30];0));0;1))">
            <text:p/>
          </table:table-cell>
          <table:table-cell table:number-columns-repeated="7"/>
        </table:table-row>
        <table:table-row table:style-name="ro1">
          <table:table-cell table:formula="of:=IF(ROW([.A53])&lt;=ROW([.A$2])+[.F$1]*[.F$3];INDIRECT(ADDRESS(MOD((ROW([.A53])-ROW([.A$2]));[.F$3])+ROW([.H$12]);COLUMN([.H$12])))+7*QUOTIENT((ROW([.A53])-ROW([.A$2]));[.F$3]);&quot;&quot;)">
            <text:p/>
          </table:table-cell>
          <table:table-cell table:formula="of:=IF([.A53]=&quot;&quot;;&quot;&quot;;[.B52]+IF(ISNUMBER(MATCH([.A53];[.E$20:.E$30];0));0;1))">
            <text:p/>
          </table:table-cell>
          <table:table-cell table:number-columns-repeated="7"/>
        </table:table-row>
        <table:table-row table:style-name="ro1">
          <table:table-cell table:formula="of:=IF(ROW([.A54])&lt;=ROW([.A$2])+[.F$1]*[.F$3];INDIRECT(ADDRESS(MOD((ROW([.A54])-ROW([.A$2]));[.F$3])+ROW([.H$12]);COLUMN([.H$12])))+7*QUOTIENT((ROW([.A54])-ROW([.A$2]));[.F$3]);&quot;&quot;)">
            <text:p/>
          </table:table-cell>
          <table:table-cell table:formula="of:=IF([.A54]=&quot;&quot;;&quot;&quot;;[.B53]+IF(ISNUMBER(MATCH([.A54];[.E$20:.E$30];0));0;1))">
            <text:p/>
          </table:table-cell>
          <table:table-cell table:number-columns-repeated="7"/>
        </table:table-row>
        <table:table-row table:style-name="ro1">
          <table:table-cell table:formula="of:=IF(ROW([.A55])&lt;=ROW([.A$2])+[.F$1]*[.F$3];INDIRECT(ADDRESS(MOD((ROW([.A55])-ROW([.A$2]));[.F$3])+ROW([.H$12]);COLUMN([.H$12])))+7*QUOTIENT((ROW([.A55])-ROW([.A$2]));[.F$3]);&quot;&quot;)">
            <text:p/>
          </table:table-cell>
          <table:table-cell table:formula="of:=IF([.A55]=&quot;&quot;;&quot;&quot;;[.B54]+IF(ISNUMBER(MATCH([.A55];[.E$20:.E$30];0));0;1))">
            <text:p/>
          </table:table-cell>
          <table:table-cell table:number-columns-repeated="7"/>
        </table:table-row>
        <table:table-row table:style-name="ro1">
          <table:table-cell table:formula="of:=IF(ROW([.A56])&lt;=ROW([.A$2])+[.F$1]*[.F$3];INDIRECT(ADDRESS(MOD((ROW([.A56])-ROW([.A$2]));[.F$3])+ROW([.H$12]);COLUMN([.H$12])))+7*QUOTIENT((ROW([.A56])-ROW([.A$2]));[.F$3]);&quot;&quot;)">
            <text:p/>
          </table:table-cell>
          <table:table-cell table:formula="of:=IF([.A56]=&quot;&quot;;&quot;&quot;;[.B55]+IF(ISNUMBER(MATCH([.A56];[.E$20:.E$30];0));0;1))">
            <text:p/>
          </table:table-cell>
          <table:table-cell table:number-columns-repeated="7"/>
        </table:table-row>
        <table:table-row table:style-name="ro1">
          <table:table-cell table:formula="of:=IF(ROW([.A57])&lt;=ROW([.A$2])+[.F$1]*[.F$3];INDIRECT(ADDRESS(MOD((ROW([.A57])-ROW([.A$2]));[.F$3])+ROW([.H$12]);COLUMN([.H$12])))+7*QUOTIENT((ROW([.A57])-ROW([.A$2]));[.F$3]);&quot;&quot;)">
            <text:p/>
          </table:table-cell>
          <table:table-cell table:formula="of:=IF([.A57]=&quot;&quot;;&quot;&quot;;[.B56]+IF(ISNUMBER(MATCH([.A57];[.E$20:.E$30];0));0;1))">
            <text:p/>
          </table:table-cell>
          <table:table-cell table:number-columns-repeated="7"/>
        </table:table-row>
        <table:table-row table:style-name="ro1">
          <table:table-cell table:formula="of:=IF(ROW([.A58])&lt;=ROW([.A$2])+[.F$1]*[.F$3];INDIRECT(ADDRESS(MOD((ROW([.A58])-ROW([.A$2]));[.F$3])+ROW([.H$12]);COLUMN([.H$12])))+7*QUOTIENT((ROW([.A58])-ROW([.A$2]));[.F$3]);&quot;&quot;)">
            <text:p/>
          </table:table-cell>
          <table:table-cell table:formula="of:=IF([.A58]=&quot;&quot;;&quot;&quot;;[.B57]+IF(ISNUMBER(MATCH([.A58];[.E$20:.E$30];0));0;1))">
            <text:p/>
          </table:table-cell>
          <table:table-cell table:number-columns-repeated="7"/>
        </table:table-row>
        <table:table-row table:style-name="ro1">
          <table:table-cell table:formula="of:=IF(ROW([.A59])&lt;=ROW([.A$2])+[.F$1]*[.F$3];INDIRECT(ADDRESS(MOD((ROW([.A59])-ROW([.A$2]));[.F$3])+ROW([.H$12]);COLUMN([.H$12])))+7*QUOTIENT((ROW([.A59])-ROW([.A$2]));[.F$3]);&quot;&quot;)">
            <text:p/>
          </table:table-cell>
          <table:table-cell table:formula="of:=IF([.A59]=&quot;&quot;;&quot;&quot;;[.B58]+IF(ISNUMBER(MATCH([.A59];[.E$20:.E$30];0));0;1))">
            <text:p/>
          </table:table-cell>
          <table:table-cell table:number-columns-repeated="7"/>
        </table:table-row>
        <table:table-row table:style-name="ro1">
          <table:table-cell table:formula="of:=IF(ROW([.A60])&lt;=ROW([.A$2])+[.F$1]*[.F$3];INDIRECT(ADDRESS(MOD((ROW([.A60])-ROW([.A$2]));[.F$3])+ROW([.H$12]);COLUMN([.H$12])))+7*QUOTIENT((ROW([.A60])-ROW([.A$2]));[.F$3]);&quot;&quot;)">
            <text:p/>
          </table:table-cell>
          <table:table-cell table:formula="of:=IF([.A60]=&quot;&quot;;&quot;&quot;;[.B59]+IF(ISNUMBER(MATCH([.A60];[.E$20:.E$30];0));0;1))">
            <text:p/>
          </table:table-cell>
          <table:table-cell table:number-columns-repeated="7"/>
        </table:table-row>
        <table:table-row table:style-name="ro1">
          <table:table-cell table:formula="of:=IF(ROW([.A61])&lt;=ROW([.A$2])+[.F$1]*[.F$3];INDIRECT(ADDRESS(MOD((ROW([.A61])-ROW([.A$2]));[.F$3])+ROW([.H$12]);COLUMN([.H$12])))+7*QUOTIENT((ROW([.A61])-ROW([.A$2]));[.F$3]);&quot;&quot;)">
            <text:p/>
          </table:table-cell>
          <table:table-cell table:formula="of:=IF([.A61]=&quot;&quot;;&quot;&quot;;[.B60]+IF(ISNUMBER(MATCH([.A61];[.E$20:.E$30];0));0;1))">
            <text:p/>
          </table:table-cell>
          <table:table-cell table:number-columns-repeated="7"/>
        </table:table-row>
        <table:table-row table:style-name="ro1">
          <table:table-cell table:formula="of:=IF(ROW([.A62])&lt;=ROW([.A$2])+[.F$1]*[.F$3];INDIRECT(ADDRESS(MOD((ROW([.A62])-ROW([.A$2]));[.F$3])+ROW([.H$12]);COLUMN([.H$12])))+7*QUOTIENT((ROW([.A62])-ROW([.A$2]));[.F$3]);&quot;&quot;)">
            <text:p/>
          </table:table-cell>
          <table:table-cell table:formula="of:=IF([.A62]=&quot;&quot;;&quot;&quot;;[.B61]+IF(ISNUMBER(MATCH([.A62];[.E$20:.E$30];0));0;1))">
            <text:p/>
          </table:table-cell>
          <table:table-cell table:number-columns-repeated="7"/>
        </table:table-row>
        <table:table-row table:style-name="ro1">
          <table:table-cell table:formula="of:=IF(ROW([.A63])&lt;=ROW([.A$2])+[.F$1]*[.F$3];INDIRECT(ADDRESS(MOD((ROW([.A63])-ROW([.A$2]));[.F$3])+ROW([.H$12]);COLUMN([.H$12])))+7*QUOTIENT((ROW([.A63])-ROW([.A$2]));[.F$3]);&quot;&quot;)">
            <text:p/>
          </table:table-cell>
          <table:table-cell table:formula="of:=IF([.A63]=&quot;&quot;;&quot;&quot;;[.B62]+IF(ISNUMBER(MATCH([.A63];[.E$20:.E$30];0));0;1))">
            <text:p/>
          </table:table-cell>
          <table:table-cell table:number-columns-repeated="7"/>
        </table:table-row>
        <table:table-row table:style-name="ro1">
          <table:table-cell table:formula="of:=IF(ROW([.A64])&lt;=ROW([.A$2])+[.F$1]*[.F$3];INDIRECT(ADDRESS(MOD((ROW([.A64])-ROW([.A$2]));[.F$3])+ROW([.H$12]);COLUMN([.H$12])))+7*QUOTIENT((ROW([.A64])-ROW([.A$2]));[.F$3]);&quot;&quot;)">
            <text:p/>
          </table:table-cell>
          <table:table-cell table:formula="of:=IF([.A64]=&quot;&quot;;&quot;&quot;;[.B63]+IF(ISNUMBER(MATCH([.A64];[.E$20:.E$30];0));0;1))">
            <text:p/>
          </table:table-cell>
          <table:table-cell table:number-columns-repeated="7"/>
        </table:table-row>
        <table:table-row table:style-name="ro1">
          <table:table-cell table:formula="of:=IF(ROW([.A65])&lt;=ROW([.A$2])+[.F$1]*[.F$3];INDIRECT(ADDRESS(MOD((ROW([.A65])-ROW([.A$2]));[.F$3])+ROW([.H$12]);COLUMN([.H$12])))+7*QUOTIENT((ROW([.A65])-ROW([.A$2]));[.F$3]);&quot;&quot;)">
            <text:p/>
          </table:table-cell>
          <table:table-cell table:formula="of:=IF([.A65]=&quot;&quot;;&quot;&quot;;[.B64]+IF(ISNUMBER(MATCH([.A65];[.E$20:.E$30];0));0;1))">
            <text:p/>
          </table:table-cell>
          <table:table-cell table:number-columns-repeated="7"/>
        </table:table-row>
        <table:table-row table:style-name="ro1">
          <table:table-cell table:formula="of:=IF(ROW([.A66])&lt;=ROW([.A$2])+[.F$1]*[.F$3];INDIRECT(ADDRESS(MOD((ROW([.A66])-ROW([.A$2]));[.F$3])+ROW([.H$12]);COLUMN([.H$12])))+7*QUOTIENT((ROW([.A66])-ROW([.A$2]));[.F$3]);&quot;&quot;)">
            <text:p/>
          </table:table-cell>
          <table:table-cell table:formula="of:=IF([.A66]=&quot;&quot;;&quot;&quot;;[.B65]+IF(ISNUMBER(MATCH([.A66];[.E$20:.E$30];0));0;1))">
            <text:p/>
          </table:table-cell>
          <table:table-cell table:number-columns-repeated="7"/>
        </table:table-row>
        <table:table-row table:style-name="ro1">
          <table:table-cell table:formula="of:=IF(ROW([.A67])&lt;=ROW([.A$2])+[.F$1]*[.F$3];INDIRECT(ADDRESS(MOD((ROW([.A67])-ROW([.A$2]));[.F$3])+ROW([.H$12]);COLUMN([.H$12])))+7*QUOTIENT((ROW([.A67])-ROW([.A$2]));[.F$3]);&quot;&quot;)">
            <text:p/>
          </table:table-cell>
          <table:table-cell table:formula="of:=IF([.A67]=&quot;&quot;;&quot;&quot;;[.B66]+IF(ISNUMBER(MATCH([.A67];[.E$20:.E$30];0));0;1))">
            <text:p/>
          </table:table-cell>
          <table:table-cell table:number-columns-repeated="7"/>
        </table:table-row>
        <table:table-row table:style-name="ro1">
          <table:table-cell table:formula="of:=IF(ROW([.A68])&lt;=ROW([.A$2])+[.F$1]*[.F$3];INDIRECT(ADDRESS(MOD((ROW([.A68])-ROW([.A$2]));[.F$3])+ROW([.H$12]);COLUMN([.H$12])))+7*QUOTIENT((ROW([.A68])-ROW([.A$2]));[.F$3]);&quot;&quot;)">
            <text:p/>
          </table:table-cell>
          <table:table-cell table:formula="of:=IF([.A68]=&quot;&quot;;&quot;&quot;;[.B67]+IF(ISNUMBER(MATCH([.A68];[.E$20:.E$30];0));0;1))">
            <text:p/>
          </table:table-cell>
          <table:table-cell table:number-columns-repeated="7"/>
        </table:table-row>
        <table:table-row table:style-name="ro1">
          <table:table-cell table:formula="of:=IF(ROW([.A69])&lt;=ROW([.A$2])+[.F$1]*[.F$3];INDIRECT(ADDRESS(MOD((ROW([.A69])-ROW([.A$2]));[.F$3])+ROW([.H$12]);COLUMN([.H$12])))+7*QUOTIENT((ROW([.A69])-ROW([.A$2]));[.F$3]);&quot;&quot;)">
            <text:p/>
          </table:table-cell>
          <table:table-cell table:formula="of:=IF([.A69]=&quot;&quot;;&quot;&quot;;[.B68]+IF(ISNUMBER(MATCH([.A69];[.E$20:.E$30];0));0;1))">
            <text:p/>
          </table:table-cell>
          <table:table-cell table:number-columns-repeated="7"/>
        </table:table-row>
        <table:table-row table:style-name="ro1">
          <table:table-cell table:formula="of:=IF(ROW([.A70])&lt;=ROW([.A$2])+[.F$1]*[.F$3];INDIRECT(ADDRESS(MOD((ROW([.A70])-ROW([.A$2]));[.F$3])+ROW([.H$12]);COLUMN([.H$12])))+7*QUOTIENT((ROW([.A70])-ROW([.A$2]));[.F$3]);&quot;&quot;)">
            <text:p/>
          </table:table-cell>
          <table:table-cell table:formula="of:=IF([.A70]=&quot;&quot;;&quot;&quot;;[.B69]+IF(ISNUMBER(MATCH([.A70];[.E$20:.E$30];0));0;1))">
            <text:p/>
          </table:table-cell>
          <table:table-cell table:number-columns-repeated="7"/>
        </table:table-row>
        <table:table-row table:style-name="ro1">
          <table:table-cell table:formula="of:=IF(ROW([.A71])&lt;=ROW([.A$2])+[.F$1]*[.F$3];INDIRECT(ADDRESS(MOD((ROW([.A71])-ROW([.A$2]));[.F$3])+ROW([.H$12]);COLUMN([.H$12])))+7*QUOTIENT((ROW([.A71])-ROW([.A$2]));[.F$3]);&quot;&quot;)">
            <text:p/>
          </table:table-cell>
          <table:table-cell table:formula="of:=IF([.A71]=&quot;&quot;;&quot;&quot;;[.B70]+IF(ISNUMBER(MATCH([.A71];[.E$20:.E$30];0));0;1))">
            <text:p/>
          </table:table-cell>
          <table:table-cell table:number-columns-repeated="7"/>
        </table:table-row>
        <table:table-row table:style-name="ro1">
          <table:table-cell table:formula="of:=IF(ROW([.A72])&lt;=ROW([.A$2])+[.F$1]*[.F$3];INDIRECT(ADDRESS(MOD((ROW([.A72])-ROW([.A$2]));[.F$3])+ROW([.H$12]);COLUMN([.H$12])))+7*QUOTIENT((ROW([.A72])-ROW([.A$2]));[.F$3]);&quot;&quot;)">
            <text:p/>
          </table:table-cell>
          <table:table-cell table:formula="of:=IF([.A72]=&quot;&quot;;&quot;&quot;;[.B71]+IF(ISNUMBER(MATCH([.A72];[.E$20:.E$30];0));0;1))">
            <text:p/>
          </table:table-cell>
          <table:table-cell table:number-columns-repeated="7"/>
        </table:table-row>
        <table:table-row table:style-name="ro1">
          <table:table-cell table:formula="of:=IF(ROW([.A73])&lt;=ROW([.A$2])+[.F$1]*[.F$3];INDIRECT(ADDRESS(MOD((ROW([.A73])-ROW([.A$2]));[.F$3])+ROW([.H$12]);COLUMN([.H$12])))+7*QUOTIENT((ROW([.A73])-ROW([.A$2]));[.F$3]);&quot;&quot;)">
            <text:p/>
          </table:table-cell>
          <table:table-cell table:formula="of:=IF([.A73]=&quot;&quot;;&quot;&quot;;[.B72]+IF(ISNUMBER(MATCH([.A73];[.E$20:.E$30];0));0;1))">
            <text:p/>
          </table:table-cell>
          <table:table-cell table:number-columns-repeated="7"/>
        </table:table-row>
        <table:table-row table:style-name="ro1">
          <table:table-cell table:formula="of:=IF(ROW([.A74])&lt;=ROW([.A$2])+[.F$1]*[.F$3];INDIRECT(ADDRESS(MOD((ROW([.A74])-ROW([.A$2]));[.F$3])+ROW([.H$12]);COLUMN([.H$12])))+7*QUOTIENT((ROW([.A74])-ROW([.A$2]));[.F$3]);&quot;&quot;)">
            <text:p/>
          </table:table-cell>
          <table:table-cell table:formula="of:=IF([.A74]=&quot;&quot;;&quot;&quot;;[.B73]+IF(ISNUMBER(MATCH([.A74];[.E$20:.E$30];0));0;1))">
            <text:p/>
          </table:table-cell>
          <table:table-cell table:number-columns-repeated="7"/>
        </table:table-row>
        <table:table-row table:style-name="ro1">
          <table:table-cell table:formula="of:=IF(ROW([.A75])&lt;=ROW([.A$2])+[.F$1]*[.F$3];INDIRECT(ADDRESS(MOD((ROW([.A75])-ROW([.A$2]));[.F$3])+ROW([.H$12]);COLUMN([.H$12])))+7*QUOTIENT((ROW([.A75])-ROW([.A$2]));[.F$3]);&quot;&quot;)">
            <text:p/>
          </table:table-cell>
          <table:table-cell table:formula="of:=IF([.A75]=&quot;&quot;;&quot;&quot;;[.B74]+IF(ISNUMBER(MATCH([.A75];[.E$20:.E$30];0));0;1))">
            <text:p/>
          </table:table-cell>
          <table:table-cell table:number-columns-repeated="7"/>
        </table:table-row>
        <table:table-row table:style-name="ro1">
          <table:table-cell table:formula="of:=IF(ROW([.A76])&lt;=ROW([.A$2])+[.F$1]*[.F$3];INDIRECT(ADDRESS(MOD((ROW([.A76])-ROW([.A$2]));[.F$3])+ROW([.H$12]);COLUMN([.H$12])))+7*QUOTIENT((ROW([.A76])-ROW([.A$2]));[.F$3]);&quot;&quot;)">
            <text:p/>
          </table:table-cell>
          <table:table-cell table:formula="of:=IF([.A76]=&quot;&quot;;&quot;&quot;;[.B75]+IF(ISNUMBER(MATCH([.A76];[.E$20:.E$30];0));0;1))">
            <text:p/>
          </table:table-cell>
          <table:table-cell table:number-columns-repeated="7"/>
        </table:table-row>
        <table:table-row table:style-name="ro1">
          <table:table-cell table:formula="of:=IF(ROW([.A77])&lt;=ROW([.A$2])+[.F$1]*[.F$3];INDIRECT(ADDRESS(MOD((ROW([.A77])-ROW([.A$2]));[.F$3])+ROW([.H$12]);COLUMN([.H$12])))+7*QUOTIENT((ROW([.A77])-ROW([.A$2]));[.F$3]);&quot;&quot;)">
            <text:p/>
          </table:table-cell>
          <table:table-cell table:formula="of:=IF([.A77]=&quot;&quot;;&quot;&quot;;[.B76]+IF(ISNUMBER(MATCH([.A77];[.E$20:.E$30];0));0;1))">
            <text:p/>
          </table:table-cell>
          <table:table-cell table:number-columns-repeated="7"/>
        </table:table-row>
        <table:table-row table:style-name="ro1">
          <table:table-cell table:formula="of:=IF(ROW([.A78])&lt;=ROW([.A$2])+[.F$1]*[.F$3];INDIRECT(ADDRESS(MOD((ROW([.A78])-ROW([.A$2]));[.F$3])+ROW([.H$12]);COLUMN([.H$12])))+7*QUOTIENT((ROW([.A78])-ROW([.A$2]));[.F$3]);&quot;&quot;)">
            <text:p/>
          </table:table-cell>
          <table:table-cell table:formula="of:=IF([.A78]=&quot;&quot;;&quot;&quot;;[.B77]+IF(ISNUMBER(MATCH([.A78];[.E$20:.E$30];0));0;1))">
            <text:p/>
          </table:table-cell>
          <table:table-cell table:number-columns-repeated="7"/>
        </table:table-row>
        <table:table-row table:style-name="ro1">
          <table:table-cell table:formula="of:=IF(ROW([.A79])&lt;=ROW([.A$2])+[.F$1]*[.F$3];INDIRECT(ADDRESS(MOD((ROW([.A79])-ROW([.A$2]));[.F$3])+ROW([.H$12]);COLUMN([.H$12])))+7*QUOTIENT((ROW([.A79])-ROW([.A$2]));[.F$3]);&quot;&quot;)">
            <text:p/>
          </table:table-cell>
          <table:table-cell table:formula="of:=IF([.A79]=&quot;&quot;;&quot;&quot;;[.B78]+IF(ISNUMBER(MATCH([.A79];[.E$20:.E$30];0));0;1))">
            <text:p/>
          </table:table-cell>
          <table:table-cell table:number-columns-repeated="7"/>
        </table:table-row>
        <table:table-row table:style-name="ro1">
          <table:table-cell table:formula="of:=IF(ROW([.A80])&lt;=ROW([.A$2])+[.F$1]*[.F$3];INDIRECT(ADDRESS(MOD((ROW([.A80])-ROW([.A$2]));[.F$3])+ROW([.H$12]);COLUMN([.H$12])))+7*QUOTIENT((ROW([.A80])-ROW([.A$2]));[.F$3]);&quot;&quot;)">
            <text:p/>
          </table:table-cell>
          <table:table-cell table:formula="of:=IF([.A80]=&quot;&quot;;&quot;&quot;;[.B79]+IF(ISNUMBER(MATCH([.A80];[.E$20:.E$30];0));0;1))">
            <text:p/>
          </table:table-cell>
          <table:table-cell table:number-columns-repeated="7"/>
        </table:table-row>
        <table:table-row table:style-name="ro1">
          <table:table-cell table:formula="of:=IF(ROW([.A81])&lt;=ROW([.A$2])+[.F$1]*[.F$3];INDIRECT(ADDRESS(MOD((ROW([.A81])-ROW([.A$2]));[.F$3])+ROW([.H$12]);COLUMN([.H$12])))+7*QUOTIENT((ROW([.A81])-ROW([.A$2]));[.F$3]);&quot;&quot;)">
            <text:p/>
          </table:table-cell>
          <table:table-cell table:formula="of:=IF([.A81]=&quot;&quot;;&quot;&quot;;[.B80]+IF(ISNUMBER(MATCH([.A81];[.E$20:.E$30];0));0;1))">
            <text:p/>
          </table:table-cell>
          <table:table-cell table:number-columns-repeated="7"/>
        </table:table-row>
        <table:table-row table:style-name="ro1">
          <table:table-cell table:formula="of:=IF(ROW([.A82])&lt;=ROW([.A$2])+[.F$1]*[.F$3];INDIRECT(ADDRESS(MOD((ROW([.A82])-ROW([.A$2]));[.F$3])+ROW([.H$12]);COLUMN([.H$12])))+7*QUOTIENT((ROW([.A82])-ROW([.A$2]));[.F$3]);&quot;&quot;)">
            <text:p/>
          </table:table-cell>
          <table:table-cell table:formula="of:=IF([.A82]=&quot;&quot;;&quot;&quot;;[.B81]+IF(ISNUMBER(MATCH([.A82];[.E$20:.E$30];0));0;1))">
            <text:p/>
          </table:table-cell>
          <table:table-cell table:number-columns-repeated="7"/>
        </table:table-row>
        <table:table-row table:style-name="ro1">
          <table:table-cell table:formula="of:=IF(ROW([.A83])&lt;=ROW([.A$2])+[.F$1]*[.F$3];INDIRECT(ADDRESS(MOD((ROW([.A83])-ROW([.A$2]));[.F$3])+ROW([.H$12]);COLUMN([.H$12])))+7*QUOTIENT((ROW([.A83])-ROW([.A$2]));[.F$3]);&quot;&quot;)">
            <text:p/>
          </table:table-cell>
          <table:table-cell table:formula="of:=IF([.A83]=&quot;&quot;;&quot;&quot;;[.B82]+IF(ISNUMBER(MATCH([.A83];[.E$20:.E$30];0));0;1))">
            <text:p/>
          </table:table-cell>
          <table:table-cell table:number-columns-repeated="7"/>
        </table:table-row>
        <table:table-row table:style-name="ro1">
          <table:table-cell table:formula="of:=IF(ROW([.A84])&lt;=ROW([.A$2])+[.F$1]*[.F$3];INDIRECT(ADDRESS(MOD((ROW([.A84])-ROW([.A$2]));[.F$3])+ROW([.H$12]);COLUMN([.H$12])))+7*QUOTIENT((ROW([.A84])-ROW([.A$2]));[.F$3]);&quot;&quot;)">
            <text:p/>
          </table:table-cell>
          <table:table-cell table:formula="of:=IF([.A84]=&quot;&quot;;&quot;&quot;;[.B83]+IF(ISNUMBER(MATCH([.A84];[.E$20:.E$30];0));0;1))">
            <text:p/>
          </table:table-cell>
          <table:table-cell table:number-columns-repeated="7"/>
        </table:table-row>
        <table:table-row table:style-name="ro1">
          <table:table-cell table:formula="of:=IF(ROW([.A85])&lt;=ROW([.A$2])+[.F$1]*[.F$3];INDIRECT(ADDRESS(MOD((ROW([.A85])-ROW([.A$2]));[.F$3])+ROW([.H$12]);COLUMN([.H$12])))+7*QUOTIENT((ROW([.A85])-ROW([.A$2]));[.F$3]);&quot;&quot;)">
            <text:p/>
          </table:table-cell>
          <table:table-cell table:formula="of:=IF([.A85]=&quot;&quot;;&quot;&quot;;[.B84]+IF(ISNUMBER(MATCH([.A85];[.E$20:.E$30];0));0;1))">
            <text:p/>
          </table:table-cell>
          <table:table-cell table:number-columns-repeated="7"/>
        </table:table-row>
        <table:table-row table:style-name="ro1">
          <table:table-cell table:formula="of:=IF(ROW([.A86])&lt;=ROW([.A$2])+[.F$1]*[.F$3];INDIRECT(ADDRESS(MOD((ROW([.A86])-ROW([.A$2]));[.F$3])+ROW([.H$12]);COLUMN([.H$12])))+7*QUOTIENT((ROW([.A86])-ROW([.A$2]));[.F$3]);&quot;&quot;)">
            <text:p/>
          </table:table-cell>
          <table:table-cell table:formula="of:=IF([.A86]=&quot;&quot;;&quot;&quot;;[.B85]+IF(ISNUMBER(MATCH([.A86];[.E$20:.E$30];0));0;1))">
            <text:p/>
          </table:table-cell>
          <table:table-cell table:number-columns-repeated="7"/>
        </table:table-row>
        <table:table-row table:style-name="ro1">
          <table:table-cell table:formula="of:=IF(ROW([.A87])&lt;=ROW([.A$2])+[.F$1]*[.F$3];INDIRECT(ADDRESS(MOD((ROW([.A87])-ROW([.A$2]));[.F$3])+ROW([.H$12]);COLUMN([.H$12])))+7*QUOTIENT((ROW([.A87])-ROW([.A$2]));[.F$3]);&quot;&quot;)">
            <text:p/>
          </table:table-cell>
          <table:table-cell table:formula="of:=IF([.A87]=&quot;&quot;;&quot;&quot;;[.B86]+IF(ISNUMBER(MATCH([.A87];[.E$20:.E$30];0));0;1))">
            <text:p/>
          </table:table-cell>
          <table:table-cell table:number-columns-repeated="7"/>
        </table:table-row>
        <table:table-row table:style-name="ro1">
          <table:table-cell table:formula="of:=IF(ROW([.A88])&lt;=ROW([.A$2])+[.F$1]*[.F$3];INDIRECT(ADDRESS(MOD((ROW([.A88])-ROW([.A$2]));[.F$3])+ROW([.H$12]);COLUMN([.H$12])))+7*QUOTIENT((ROW([.A88])-ROW([.A$2]));[.F$3]);&quot;&quot;)">
            <text:p/>
          </table:table-cell>
          <table:table-cell table:formula="of:=IF([.A88]=&quot;&quot;;&quot;&quot;;[.B87]+IF(ISNUMBER(MATCH([.A88];[.E$20:.E$30];0));0;1))">
            <text:p/>
          </table:table-cell>
          <table:table-cell table:number-columns-repeated="7"/>
        </table:table-row>
        <table:table-row table:style-name="ro1">
          <table:table-cell table:formula="of:=IF(ROW([.A89])&lt;=ROW([.A$2])+[.F$1]*[.F$3];INDIRECT(ADDRESS(MOD((ROW([.A89])-ROW([.A$2]));[.F$3])+ROW([.H$12]);COLUMN([.H$12])))+7*QUOTIENT((ROW([.A89])-ROW([.A$2]));[.F$3]);&quot;&quot;)">
            <text:p/>
          </table:table-cell>
          <table:table-cell table:formula="of:=IF([.A89]=&quot;&quot;;&quot;&quot;;[.B88]+IF(ISNUMBER(MATCH([.A89];[.E$20:.E$30];0));0;1))">
            <text:p/>
          </table:table-cell>
          <table:table-cell table:number-columns-repeated="7"/>
        </table:table-row>
        <table:table-row table:style-name="ro1">
          <table:table-cell table:formula="of:=IF(ROW([.A90])&lt;=ROW([.A$2])+[.F$1]*[.F$3];INDIRECT(ADDRESS(MOD((ROW([.A90])-ROW([.A$2]));[.F$3])+ROW([.H$12]);COLUMN([.H$12])))+7*QUOTIENT((ROW([.A90])-ROW([.A$2]));[.F$3]);&quot;&quot;)">
            <text:p/>
          </table:table-cell>
          <table:table-cell table:formula="of:=IF([.A90]=&quot;&quot;;&quot;&quot;;[.B89]+IF(ISNUMBER(MATCH([.A90];[.E$20:.E$30];0));0;1))">
            <text:p/>
          </table:table-cell>
          <table:table-cell table:number-columns-repeated="7"/>
        </table:table-row>
        <table:table-row table:style-name="ro1">
          <table:table-cell table:formula="of:=IF(ROW([.A91])&lt;=ROW([.A$2])+[.F$1]*[.F$3];INDIRECT(ADDRESS(MOD((ROW([.A91])-ROW([.A$2]));[.F$3])+ROW([.H$12]);COLUMN([.H$12])))+7*QUOTIENT((ROW([.A91])-ROW([.A$2]));[.F$3]);&quot;&quot;)">
            <text:p/>
          </table:table-cell>
          <table:table-cell table:formula="of:=IF([.A91]=&quot;&quot;;&quot;&quot;;[.B90]+IF(ISNUMBER(MATCH([.A91];[.E$20:.E$30];0));0;1))">
            <text:p/>
          </table:table-cell>
          <table:table-cell table:number-columns-repeated="7"/>
        </table:table-row>
        <table:table-row table:style-name="ro1">
          <table:table-cell table:formula="of:=IF(ROW([.A92])&lt;=ROW([.A$2])+[.F$1]*[.F$3];INDIRECT(ADDRESS(MOD((ROW([.A92])-ROW([.A$2]));[.F$3])+ROW([.H$12]);COLUMN([.H$12])))+7*QUOTIENT((ROW([.A92])-ROW([.A$2]));[.F$3]);&quot;&quot;)">
            <text:p/>
          </table:table-cell>
          <table:table-cell table:formula="of:=IF([.A92]=&quot;&quot;;&quot;&quot;;[.B91]+IF(ISNUMBER(MATCH([.A92];[.E$20:.E$30];0));0;1))">
            <text:p/>
          </table:table-cell>
          <table:table-cell table:number-columns-repeated="7"/>
        </table:table-row>
        <table:table-row table:style-name="ro1">
          <table:table-cell table:formula="of:=IF(ROW([.A93])&lt;=ROW([.A$2])+[.F$1]*[.F$3];INDIRECT(ADDRESS(MOD((ROW([.A93])-ROW([.A$2]));[.F$3])+ROW([.H$12]);COLUMN([.H$12])))+7*QUOTIENT((ROW([.A93])-ROW([.A$2]));[.F$3]);&quot;&quot;)">
            <text:p/>
          </table:table-cell>
          <table:table-cell table:formula="of:=IF([.A93]=&quot;&quot;;&quot;&quot;;[.B92]+IF(ISNUMBER(MATCH([.A93];[.E$20:.E$30];0));0;1))">
            <text:p/>
          </table:table-cell>
          <table:table-cell table:number-columns-repeated="7"/>
        </table:table-row>
        <table:table-row table:style-name="ro1">
          <table:table-cell table:formula="of:=IF(ROW([.A94])&lt;=ROW([.A$2])+[.F$1]*[.F$3];INDIRECT(ADDRESS(MOD((ROW([.A94])-ROW([.A$2]));[.F$3])+ROW([.H$12]);COLUMN([.H$12])))+7*QUOTIENT((ROW([.A94])-ROW([.A$2]));[.F$3]);&quot;&quot;)">
            <text:p/>
          </table:table-cell>
          <table:table-cell table:formula="of:=IF([.A94]=&quot;&quot;;&quot;&quot;;[.B93]+IF(ISNUMBER(MATCH([.A94];[.E$20:.E$30];0));0;1))">
            <text:p/>
          </table:table-cell>
          <table:table-cell table:number-columns-repeated="7"/>
        </table:table-row>
        <table:table-row table:style-name="ro1">
          <table:table-cell table:formula="of:=IF(ROW([.A95])&lt;=ROW([.A$2])+[.F$1]*[.F$3];INDIRECT(ADDRESS(MOD((ROW([.A95])-ROW([.A$2]));[.F$3])+ROW([.H$12]);COLUMN([.H$12])))+7*QUOTIENT((ROW([.A95])-ROW([.A$2]));[.F$3]);&quot;&quot;)">
            <text:p/>
          </table:table-cell>
          <table:table-cell table:formula="of:=IF([.A95]=&quot;&quot;;&quot;&quot;;[.B94]+IF(ISNUMBER(MATCH([.A95];[.E$20:.E$30];0));0;1))">
            <text:p/>
          </table:table-cell>
          <table:table-cell table:number-columns-repeated="7"/>
        </table:table-row>
        <table:table-row table:style-name="ro1">
          <table:table-cell table:formula="of:=IF(ROW([.A96])&lt;=ROW([.A$2])+[.F$1]*[.F$3];INDIRECT(ADDRESS(MOD((ROW([.A96])-ROW([.A$2]));[.F$3])+ROW([.H$12]);COLUMN([.H$12])))+7*QUOTIENT((ROW([.A96])-ROW([.A$2]));[.F$3]);&quot;&quot;)">
            <text:p/>
          </table:table-cell>
          <table:table-cell table:formula="of:=IF([.A96]=&quot;&quot;;&quot;&quot;;[.B95]+IF(ISNUMBER(MATCH([.A96];[.E$20:.E$30];0));0;1))">
            <text:p/>
          </table:table-cell>
          <table:table-cell table:number-columns-repeated="7"/>
        </table:table-row>
        <table:table-row table:style-name="ro1">
          <table:table-cell table:formula="of:=IF(ROW([.A97])&lt;=ROW([.A$2])+[.F$1]*[.F$3];INDIRECT(ADDRESS(MOD((ROW([.A97])-ROW([.A$2]));[.F$3])+ROW([.H$12]);COLUMN([.H$12])))+7*QUOTIENT((ROW([.A97])-ROW([.A$2]));[.F$3]);&quot;&quot;)">
            <text:p/>
          </table:table-cell>
          <table:table-cell table:formula="of:=IF([.A97]=&quot;&quot;;&quot;&quot;;[.B96]+IF(ISNUMBER(MATCH([.A97];[.E$20:.E$30];0));0;1))">
            <text:p/>
          </table:table-cell>
          <table:table-cell table:number-columns-repeated="7"/>
        </table:table-row>
        <table:table-row table:style-name="ro1">
          <table:table-cell table:formula="of:=IF(ROW([.A98])&lt;=ROW([.A$2])+[.F$1]*[.F$3];INDIRECT(ADDRESS(MOD((ROW([.A98])-ROW([.A$2]));[.F$3])+ROW([.H$12]);COLUMN([.H$12])))+7*QUOTIENT((ROW([.A98])-ROW([.A$2]));[.F$3]);&quot;&quot;)">
            <text:p/>
          </table:table-cell>
          <table:table-cell table:formula="of:=IF([.A98]=&quot;&quot;;&quot;&quot;;[.B97]+IF(ISNUMBER(MATCH([.A98];[.E$20:.E$30];0));0;1))">
            <text:p/>
          </table:table-cell>
          <table:table-cell table:number-columns-repeated="7"/>
        </table:table-row>
        <table:table-row table:style-name="ro1">
          <table:table-cell table:formula="of:=IF(ROW([.A99])&lt;=ROW([.A$2])+[.F$1]*[.F$3];INDIRECT(ADDRESS(MOD((ROW([.A99])-ROW([.A$2]));[.F$3])+ROW([.H$12]);COLUMN([.H$12])))+7*QUOTIENT((ROW([.A99])-ROW([.A$2]));[.F$3]);&quot;&quot;)">
            <text:p/>
          </table:table-cell>
          <table:table-cell table:formula="of:=IF([.A99]=&quot;&quot;;&quot;&quot;;[.B98]+IF(ISNUMBER(MATCH([.A99];[.E$20:.E$30];0));0;1))">
            <text:p/>
          </table:table-cell>
          <table:table-cell table:number-columns-repeated="7"/>
        </table:table-row>
        <table:table-row table:style-name="ro1">
          <table:table-cell table:formula="of:=IF(ROW([.A100])&lt;=ROW([.A$2])+[.F$1]*[.F$3];INDIRECT(ADDRESS(MOD((ROW([.A100])-ROW([.A$2]));[.F$3])+ROW([.H$12]);COLUMN([.H$12])))+7*QUOTIENT((ROW([.A100])-ROW([.A$2]));[.F$3]);&quot;&quot;)">
            <text:p/>
          </table:table-cell>
          <table:table-cell table:formula="of:=IF([.A100]=&quot;&quot;;&quot;&quot;;[.B99]+IF(ISNUMBER(MATCH([.A100];[.E$20:.E$30];0));0;1))">
            <text:p/>
          </table:table-cell>
          <table:table-cell table:number-columns-repeated="7"/>
        </table:table-row>
        <table:table-row table:style-name="ro1">
          <table:table-cell table:formula="of:=IF(ROW([.A101])&lt;=ROW([.A$2])+[.F$1]*[.F$3];INDIRECT(ADDRESS(MOD((ROW([.A101])-ROW([.A$2]));[.F$3])+ROW([.H$12]);COLUMN([.H$12])))+7*QUOTIENT((ROW([.A101])-ROW([.A$2]));[.F$3]);&quot;&quot;)">
            <text:p/>
          </table:table-cell>
          <table:table-cell table:formula="of:=IF([.A101]=&quot;&quot;;&quot;&quot;;[.B100]+IF(ISNUMBER(MATCH([.A101];[.E$20:.E$30];0));0;1))">
            <text:p/>
          </table:table-cell>
          <table:table-cell table:number-columns-repeated="7"/>
        </table:table-row>
        <table:table-row table:style-name="ro1">
          <table:table-cell table:formula="of:=IF(ROW([.A102])&lt;=ROW([.A$2])+[.F$1]*[.F$3];INDIRECT(ADDRESS(MOD((ROW([.A102])-ROW([.A$2]));[.F$3])+ROW([.H$12]);COLUMN([.H$12])))+7*QUOTIENT((ROW([.A102])-ROW([.A$2]));[.F$3]);&quot;&quot;)">
            <text:p/>
          </table:table-cell>
          <table:table-cell table:formula="of:=IF([.A102]=&quot;&quot;;&quot;&quot;;[.B101]+IF(ISNUMBER(MATCH([.A102];[.E$20:.E$30];0));0;1))">
            <text:p/>
          </table:table-cell>
          <table:table-cell table:number-columns-repeated="7"/>
        </table:table-row>
        <table:table-row table:style-name="ro1">
          <table:table-cell table:formula="of:=IF(ROW([.A103])&lt;=ROW([.A$2])+[.F$1]*[.F$3];INDIRECT(ADDRESS(MOD((ROW([.A103])-ROW([.A$2]));[.F$3])+ROW([.H$12]);COLUMN([.H$12])))+7*QUOTIENT((ROW([.A103])-ROW([.A$2]));[.F$3]);&quot;&quot;)">
            <text:p/>
          </table:table-cell>
          <table:table-cell table:formula="of:=IF([.A103]=&quot;&quot;;&quot;&quot;;[.B102]+IF(ISNUMBER(MATCH([.A103];[.E$20:.E$30];0));0;1))">
            <text:p/>
          </table:table-cell>
          <table:table-cell table:number-columns-repeated="7"/>
        </table:table-row>
        <table:table-row table:style-name="ro1">
          <table:table-cell table:formula="of:=IF(ROW([.A104])&lt;=ROW([.A$2])+[.F$1]*[.F$3];INDIRECT(ADDRESS(MOD((ROW([.A104])-ROW([.A$2]));[.F$3])+ROW([.H$12]);COLUMN([.H$12])))+7*QUOTIENT((ROW([.A104])-ROW([.A$2]));[.F$3]);&quot;&quot;)">
            <text:p/>
          </table:table-cell>
          <table:table-cell table:formula="of:=IF([.A104]=&quot;&quot;;&quot;&quot;;[.B103]+IF(ISNUMBER(MATCH([.A104];[.E$20:.E$30];0));0;1))">
            <text:p/>
          </table:table-cell>
          <table:table-cell table:number-columns-repeated="7"/>
        </table:table-row>
        <table:table-row table:style-name="ro1">
          <table:table-cell table:formula="of:=IF(ROW([.A105])&lt;=ROW([.A$2])+[.F$1]*[.F$3];INDIRECT(ADDRESS(MOD((ROW([.A105])-ROW([.A$2]));[.F$3])+ROW([.H$12]);COLUMN([.H$12])))+7*QUOTIENT((ROW([.A105])-ROW([.A$2]));[.F$3]);&quot;&quot;)">
            <text:p/>
          </table:table-cell>
          <table:table-cell table:formula="of:=IF([.A105]=&quot;&quot;;&quot;&quot;;[.B104]+IF(ISNUMBER(MATCH([.A105];[.E$20:.E$30];0));0;1))">
            <text:p/>
          </table:table-cell>
          <table:table-cell table:number-columns-repeated="7"/>
        </table:table-row>
        <table:table-row table:style-name="ro1">
          <table:table-cell table:formula="of:=IF(ROW([.A106])&lt;=ROW([.A$2])+[.F$1]*[.F$3];INDIRECT(ADDRESS(MOD((ROW([.A106])-ROW([.A$2]));[.F$3])+ROW([.H$12]);COLUMN([.H$12])))+7*QUOTIENT((ROW([.A106])-ROW([.A$2]));[.F$3]);&quot;&quot;)">
            <text:p/>
          </table:table-cell>
          <table:table-cell table:formula="of:=IF([.A106]=&quot;&quot;;&quot;&quot;;[.B105]+IF(ISNUMBER(MATCH([.A106];[.E$20:.E$30];0));0;1))">
            <text:p/>
          </table:table-cell>
          <table:table-cell table:number-columns-repeated="7"/>
        </table:table-row>
        <table:table-row table:style-name="ro1">
          <table:table-cell table:formula="of:=IF(ROW([.A107])&lt;=ROW([.A$2])+[.F$1]*[.F$3];INDIRECT(ADDRESS(MOD((ROW([.A107])-ROW([.A$2]));[.F$3])+ROW([.H$12]);COLUMN([.H$12])))+7*QUOTIENT((ROW([.A107])-ROW([.A$2]));[.F$3]);&quot;&quot;)">
            <text:p/>
          </table:table-cell>
          <table:table-cell table:formula="of:=IF([.A107]=&quot;&quot;;&quot;&quot;;[.B106]+IF(ISNUMBER(MATCH([.A107];[.E$20:.E$30];0));0;1))">
            <text:p/>
          </table:table-cell>
          <table:table-cell table:number-columns-repeated="7"/>
        </table:table-row>
        <table:table-row table:style-name="ro1">
          <table:table-cell table:formula="of:=IF(ROW([.A108])&lt;=ROW([.A$2])+[.F$1]*[.F$3];INDIRECT(ADDRESS(MOD((ROW([.A108])-ROW([.A$2]));[.F$3])+ROW([.H$12]);COLUMN([.H$12])))+7*QUOTIENT((ROW([.A108])-ROW([.A$2]));[.F$3]);&quot;&quot;)">
            <text:p/>
          </table:table-cell>
          <table:table-cell table:formula="of:=IF([.A108]=&quot;&quot;;&quot;&quot;;[.B107]+IF(ISNUMBER(MATCH([.A108];[.E$20:.E$30];0));0;1))">
            <text:p/>
          </table:table-cell>
          <table:table-cell table:number-columns-repeated="7"/>
        </table:table-row>
        <table:table-row table:style-name="ro1">
          <table:table-cell table:formula="of:=IF(ROW([.A109])&lt;=ROW([.A$2])+[.F$1]*[.F$3];INDIRECT(ADDRESS(MOD((ROW([.A109])-ROW([.A$2]));[.F$3])+ROW([.H$12]);COLUMN([.H$12])))+7*QUOTIENT((ROW([.A109])-ROW([.A$2]));[.F$3]);&quot;&quot;)">
            <text:p/>
          </table:table-cell>
          <table:table-cell table:formula="of:=IF([.A109]=&quot;&quot;;&quot;&quot;;[.B108]+IF(ISNUMBER(MATCH([.A109];[.E$20:.E$30];0));0;1))">
            <text:p/>
          </table:table-cell>
          <table:table-cell table:number-columns-repeated="7"/>
        </table:table-row>
        <table:table-row table:style-name="ro1">
          <table:table-cell table:formula="of:=IF(ROW([.A110])&lt;=ROW([.A$2])+[.F$1]*[.F$3];INDIRECT(ADDRESS(MOD((ROW([.A110])-ROW([.A$2]));[.F$3])+ROW([.H$12]);COLUMN([.H$12])))+7*QUOTIENT((ROW([.A110])-ROW([.A$2]));[.F$3]);&quot;&quot;)">
            <text:p/>
          </table:table-cell>
          <table:table-cell table:formula="of:=IF([.A110]=&quot;&quot;;&quot;&quot;;[.B109]+IF(ISNUMBER(MATCH([.A110];[.E$20:.E$30];0));0;1))">
            <text:p/>
          </table:table-cell>
          <table:table-cell table:number-columns-repeated="7"/>
        </table:table-row>
        <table:table-row table:style-name="ro1">
          <table:table-cell table:formula="of:=IF(ROW([.A111])&lt;=ROW([.A$2])+[.F$1]*[.F$3];INDIRECT(ADDRESS(MOD((ROW([.A111])-ROW([.A$2]));[.F$3])+ROW([.H$12]);COLUMN([.H$12])))+7*QUOTIENT((ROW([.A111])-ROW([.A$2]));[.F$3]);&quot;&quot;)">
            <text:p/>
          </table:table-cell>
          <table:table-cell table:formula="of:=IF([.A111]=&quot;&quot;;&quot;&quot;;[.B110]+IF(ISNUMBER(MATCH([.A111];[.E$20:.E$30];0));0;1))">
            <text:p/>
          </table:table-cell>
          <table:table-cell table:number-columns-repeated="7"/>
        </table:table-row>
        <table:table-row table:style-name="ro1">
          <table:table-cell table:formula="of:=IF(ROW([.A112])&lt;=ROW([.A$2])+[.F$1]*[.F$3];INDIRECT(ADDRESS(MOD((ROW([.A112])-ROW([.A$2]));[.F$3])+ROW([.H$12]);COLUMN([.H$12])))+7*QUOTIENT((ROW([.A112])-ROW([.A$2]));[.F$3]);&quot;&quot;)">
            <text:p/>
          </table:table-cell>
          <table:table-cell table:formula="of:=IF([.A112]=&quot;&quot;;&quot;&quot;;[.B111]+IF(ISNUMBER(MATCH([.A112];[.E$20:.E$30];0));0;1))">
            <text:p/>
          </table:table-cell>
          <table:table-cell table:number-columns-repeated="7"/>
        </table:table-row>
        <table:table-row table:style-name="ro1">
          <table:table-cell table:formula="of:=IF(ROW([.A113])&lt;=ROW([.A$2])+[.F$1]*[.F$3];INDIRECT(ADDRESS(MOD((ROW([.A113])-ROW([.A$2]));[.F$3])+ROW([.H$12]);COLUMN([.H$12])))+7*QUOTIENT((ROW([.A113])-ROW([.A$2]));[.F$3]);&quot;&quot;)">
            <text:p/>
          </table:table-cell>
          <table:table-cell table:formula="of:=IF([.A113]=&quot;&quot;;&quot;&quot;;[.B112]+IF(ISNUMBER(MATCH([.A113];[.E$20:.E$30];0));0;1))">
            <text:p/>
          </table:table-cell>
          <table:table-cell table:number-columns-repeated="7"/>
        </table:table-row>
        <table:table-row table:style-name="ro1">
          <table:table-cell table:formula="of:=IF(ROW([.A114])&lt;=ROW([.A$2])+[.F$1]*[.F$3];INDIRECT(ADDRESS(MOD((ROW([.A114])-ROW([.A$2]));[.F$3])+ROW([.H$12]);COLUMN([.H$12])))+7*QUOTIENT((ROW([.A114])-ROW([.A$2]));[.F$3]);&quot;&quot;)">
            <text:p/>
          </table:table-cell>
          <table:table-cell table:formula="of:=IF([.A114]=&quot;&quot;;&quot;&quot;;[.B113]+IF(ISNUMBER(MATCH([.A114];[.E$20:.E$30];0));0;1))">
            <text:p/>
          </table:table-cell>
          <table:table-cell table:number-columns-repeated="7"/>
        </table:table-row>
        <table:table-row table:style-name="ro1">
          <table:table-cell table:formula="of:=IF(ROW([.A115])&lt;=ROW([.A$2])+[.F$1]*[.F$3];INDIRECT(ADDRESS(MOD((ROW([.A115])-ROW([.A$2]));[.F$3])+ROW([.H$12]);COLUMN([.H$12])))+7*QUOTIENT((ROW([.A115])-ROW([.A$2]));[.F$3]);&quot;&quot;)">
            <text:p/>
          </table:table-cell>
          <table:table-cell table:formula="of:=IF([.A115]=&quot;&quot;;&quot;&quot;;[.B114]+IF(ISNUMBER(MATCH([.A115];[.E$20:.E$30];0));0;1))">
            <text:p/>
          </table:table-cell>
          <table:table-cell table:number-columns-repeated="7"/>
        </table:table-row>
        <table:table-row table:style-name="ro1">
          <table:table-cell table:formula="of:=IF(ROW([.A116])&lt;=ROW([.A$2])+[.F$1]*[.F$3];INDIRECT(ADDRESS(MOD((ROW([.A116])-ROW([.A$2]));[.F$3])+ROW([.H$12]);COLUMN([.H$12])))+7*QUOTIENT((ROW([.A116])-ROW([.A$2]));[.F$3]);&quot;&quot;)">
            <text:p/>
          </table:table-cell>
          <table:table-cell table:formula="of:=IF([.A116]=&quot;&quot;;&quot;&quot;;[.B115]+IF(ISNUMBER(MATCH([.A116];[.E$20:.E$30];0));0;1))">
            <text:p/>
          </table:table-cell>
          <table:table-cell table:number-columns-repeated="7"/>
        </table:table-row>
        <table:table-row table:style-name="ro1">
          <table:table-cell table:formula="of:=IF(ROW([.A117])&lt;=ROW([.A$2])+[.F$1]*[.F$3];INDIRECT(ADDRESS(MOD((ROW([.A117])-ROW([.A$2]));[.F$3])+ROW([.H$12]);COLUMN([.H$12])))+7*QUOTIENT((ROW([.A117])-ROW([.A$2]));[.F$3]);&quot;&quot;)">
            <text:p/>
          </table:table-cell>
          <table:table-cell table:formula="of:=IF([.A117]=&quot;&quot;;&quot;&quot;;[.B116]+IF(ISNUMBER(MATCH([.A117];[.E$20:.E$30];0));0;1))">
            <text:p/>
          </table:table-cell>
          <table:table-cell table:number-columns-repeated="7"/>
        </table:table-row>
        <table:table-row table:style-name="ro1">
          <table:table-cell table:formula="of:=IF(ROW([.A118])&lt;=ROW([.A$2])+[.F$1]*[.F$3];INDIRECT(ADDRESS(MOD((ROW([.A118])-ROW([.A$2]));[.F$3])+ROW([.H$12]);COLUMN([.H$12])))+7*QUOTIENT((ROW([.A118])-ROW([.A$2]));[.F$3]);&quot;&quot;)">
            <text:p/>
          </table:table-cell>
          <table:table-cell table:formula="of:=IF([.A118]=&quot;&quot;;&quot;&quot;;[.B117]+IF(ISNUMBER(MATCH([.A118];[.E$20:.E$30];0));0;1))">
            <text:p/>
          </table:table-cell>
          <table:table-cell table:number-columns-repeated="7"/>
        </table:table-row>
        <table:table-row table:style-name="ro1">
          <table:table-cell table:formula="of:=IF(ROW([.A119])&lt;=ROW([.A$2])+[.F$1]*[.F$3];INDIRECT(ADDRESS(MOD((ROW([.A119])-ROW([.A$2]));[.F$3])+ROW([.H$12]);COLUMN([.H$12])))+7*QUOTIENT((ROW([.A119])-ROW([.A$2]));[.F$3]);&quot;&quot;)">
            <text:p/>
          </table:table-cell>
          <table:table-cell table:formula="of:=IF([.A119]=&quot;&quot;;&quot;&quot;;[.B118]+IF(ISNUMBER(MATCH([.A119];[.E$20:.E$30];0));0;1))">
            <text:p/>
          </table:table-cell>
          <table:table-cell table:number-columns-repeated="7"/>
        </table:table-row>
        <table:table-row table:style-name="ro1">
          <table:table-cell table:formula="of:=IF(ROW([.A120])&lt;=ROW([.A$2])+[.F$1]*[.F$3];INDIRECT(ADDRESS(MOD((ROW([.A120])-ROW([.A$2]));[.F$3])+ROW([.H$12]);COLUMN([.H$12])))+7*QUOTIENT((ROW([.A120])-ROW([.A$2]));[.F$3]);&quot;&quot;)">
            <text:p/>
          </table:table-cell>
          <table:table-cell table:formula="of:=IF([.A120]=&quot;&quot;;&quot;&quot;;[.B119]+IF(ISNUMBER(MATCH([.A120];[.E$20:.E$30];0));0;1))">
            <text:p/>
          </table:table-cell>
          <table:table-cell table:number-columns-repeated="7"/>
        </table:table-row>
        <table:table-row table:style-name="ro1">
          <table:table-cell table:formula="of:=IF(ROW([.A121])&lt;=ROW([.A$2])+[.F$1]*[.F$3];INDIRECT(ADDRESS(MOD((ROW([.A121])-ROW([.A$2]));[.F$3])+ROW([.H$12]);COLUMN([.H$12])))+7*QUOTIENT((ROW([.A121])-ROW([.A$2]));[.F$3]);&quot;&quot;)">
            <text:p/>
          </table:table-cell>
          <table:table-cell table:formula="of:=IF([.A121]=&quot;&quot;;&quot;&quot;;[.B120]+IF(ISNUMBER(MATCH([.A121];[.E$20:.E$30];0));0;1))">
            <text:p/>
          </table:table-cell>
          <table:table-cell table:number-columns-repeated="7"/>
        </table:table-row>
        <table:table-row table:style-name="ro1">
          <table:table-cell table:formula="of:=IF(ROW([.A122])&lt;=ROW([.A$2])+[.F$1]*[.F$3];INDIRECT(ADDRESS(MOD((ROW([.A122])-ROW([.A$2]));[.F$3])+ROW([.H$12]);COLUMN([.H$12])))+7*QUOTIENT((ROW([.A122])-ROW([.A$2]));[.F$3]);&quot;&quot;)">
            <text:p/>
          </table:table-cell>
          <table:table-cell table:formula="of:=IF([.A122]=&quot;&quot;;&quot;&quot;;[.B121]+IF(ISNUMBER(MATCH([.A122];[.E$20:.E$30];0));0;1))">
            <text:p/>
          </table:table-cell>
          <table:table-cell table:number-columns-repeated="7"/>
        </table:table-row>
        <table:table-row table:style-name="ro1">
          <table:table-cell table:formula="of:=IF(ROW([.A123])&lt;=ROW([.A$2])+[.F$1]*[.F$3];INDIRECT(ADDRESS(MOD((ROW([.A123])-ROW([.A$2]));[.F$3])+ROW([.H$12]);COLUMN([.H$12])))+7*QUOTIENT((ROW([.A123])-ROW([.A$2]));[.F$3]);&quot;&quot;)">
            <text:p/>
          </table:table-cell>
          <table:table-cell table:formula="of:=IF([.A123]=&quot;&quot;;&quot;&quot;;[.B122]+IF(ISNUMBER(MATCH([.A123];[.E$20:.E$30];0));0;1))">
            <text:p/>
          </table:table-cell>
          <table:table-cell table:number-columns-repeated="7"/>
        </table:table-row>
        <table:table-row table:style-name="ro1">
          <table:table-cell table:formula="of:=IF(ROW([.A124])&lt;=ROW([.A$2])+[.F$1]*[.F$3];INDIRECT(ADDRESS(MOD((ROW([.A124])-ROW([.A$2]));[.F$3])+ROW([.H$12]);COLUMN([.H$12])))+7*QUOTIENT((ROW([.A124])-ROW([.A$2]));[.F$3]);&quot;&quot;)">
            <text:p/>
          </table:table-cell>
          <table:table-cell table:formula="of:=IF([.A124]=&quot;&quot;;&quot;&quot;;[.B123]+IF(ISNUMBER(MATCH([.A124];[.E$20:.E$30];0));0;1))">
            <text:p/>
          </table:table-cell>
          <table:table-cell table:number-columns-repeated="7"/>
        </table:table-row>
        <table:table-row table:style-name="ro1">
          <table:table-cell table:formula="of:=IF(ROW([.A125])&lt;=ROW([.A$2])+[.F$1]*[.F$3];INDIRECT(ADDRESS(MOD((ROW([.A125])-ROW([.A$2]));[.F$3])+ROW([.H$12]);COLUMN([.H$12])))+7*QUOTIENT((ROW([.A125])-ROW([.A$2]));[.F$3]);&quot;&quot;)">
            <text:p/>
          </table:table-cell>
          <table:table-cell table:formula="of:=IF([.A125]=&quot;&quot;;&quot;&quot;;[.B124]+IF(ISNUMBER(MATCH([.A125];[.E$20:.E$30];0));0;1))">
            <text:p/>
          </table:table-cell>
          <table:table-cell table:number-columns-repeated="7"/>
        </table:table-row>
        <table:table-row table:style-name="ro1">
          <table:table-cell table:formula="of:=IF(ROW([.A126])&lt;=ROW([.A$2])+[.F$1]*[.F$3];INDIRECT(ADDRESS(MOD((ROW([.A126])-ROW([.A$2]));[.F$3])+ROW([.H$12]);COLUMN([.H$12])))+7*QUOTIENT((ROW([.A126])-ROW([.A$2]));[.F$3]);&quot;&quot;)">
            <text:p/>
          </table:table-cell>
          <table:table-cell table:formula="of:=IF([.A126]=&quot;&quot;;&quot;&quot;;[.B125]+IF(ISNUMBER(MATCH([.A126];[.E$20:.E$30];0));0;1))">
            <text:p/>
          </table:table-cell>
          <table:table-cell table:number-columns-repeated="7"/>
        </table:table-row>
        <table:table-row table:style-name="ro1">
          <table:table-cell table:formula="of:=IF(ROW([.A127])&lt;=ROW([.A$2])+[.F$1]*[.F$3];INDIRECT(ADDRESS(MOD((ROW([.A127])-ROW([.A$2]));[.F$3])+ROW([.H$12]);COLUMN([.H$12])))+7*QUOTIENT((ROW([.A127])-ROW([.A$2]));[.F$3]);&quot;&quot;)">
            <text:p/>
          </table:table-cell>
          <table:table-cell table:formula="of:=IF([.A127]=&quot;&quot;;&quot;&quot;;[.B126]+IF(ISNUMBER(MATCH([.A127];[.E$20:.E$30];0));0;1))">
            <text:p/>
          </table:table-cell>
          <table:table-cell table:number-columns-repeated="7"/>
        </table:table-row>
      </table:table>
      <table:table table:name="Sheet3" table:style-name="ta3" table:print="false">
        <office:forms form:automatic-focus="false" form:apply-design-mode="false"/>
        <table:table-column table:style-name="co11" table:default-cell-style-name="Default"/>
        <table:table-column table:style-name="co8" table:default-cell-style-name="Default"/>
        <table:table-row table:style-name="ro1">
          <table:table-cell table:formula="of:=[Sheet1.B3]" office:value-type="string" office:string-value="Topic">
            <text:p>Topic</text:p>
          </table:table-cell>
          <table:table-cell table:formula="of:=[Sheet1.E3]" office:value-type="string" office:string-value="begin date">
            <text:p>begin date</text:p>
          </table:table-cell>
        </table:table-row>
        <table:table-row table:style-name="ro1">
          <table:table-cell table:formula="of:=[Sheet1.B4]" office:value-type="string" office:string-value="Introduction. Computing fundamentals, organization of data processing departments, history of data processing, generations of computing equipment, careers in data processing and computer support. Basic PC operations. ">
            <text:p>Introduction. Computing fundamentals, organization of data processing departments, history of data processing, generations of computing equipment, careers in data processing and computer support. Basic PC operations. </text:p>
          </table:table-cell>
          <table:table-cell table:formula="of:=[Sheet1.E4]" office:value-type="date" office:date-value="2010-08-24">
            <text:p>08/24/10</text:p>
          </table:table-cell>
        </table:table-row>
        <table:table-row table:style-name="ro1">
          <table:table-cell table:formula="of:=[Sheet1.B5]" office:value-type="string" office:string-value="Computer Hardware and Input/Output Devices. Mainframe and personal computer systems. Parts of a computer, input/output devices, data storage, and memory devices. ">
            <text:p>Computer Hardware and Input/Output Devices. Mainframe and personal computer systems. Parts of a computer, input/output devices, data storage, and memory devices. </text:p>
          </table:table-cell>
          <table:table-cell table:formula="of:=[Sheet1.E5]" office:value-type="date" office:date-value="2010-09-02">
            <text:p>09/02/10</text:p>
          </table:table-cell>
        </table:table-row>
        <table:table-row table:style-name="ro1">
          <table:table-cell table:formula="of:=[Sheet1.B6]" office:value-type="string" office:string-value="Data Communications. Interactive systems, communications software, multimedia, networks. ">
            <text:p>Data Communications. Interactive systems, communications software, multimedia, networks. </text:p>
          </table:table-cell>
          <table:table-cell table:formula="of:=[Sheet1.E6]" office:value-type="date" office:date-value="2010-09-16">
            <text:p>09/16/10</text:p>
          </table:table-cell>
        </table:table-row>
        <table:table-row table:style-name="ro1">
          <table:table-cell table:formula="of:=[Sheet1.B7]" office:value-type="string" office:string-value="Programming. Programming functions, overview of languages, flowcharting or pseudocode techniques, typical computer instructions, and structured programming concepts and techniques. ">
            <text:p>Programming. Programming functions, overview of languages, flowcharting or pseudocode techniques, typical computer instructions, and structured programming concepts and techniques. </text:p>
          </table:table-cell>
          <table:table-cell table:formula="of:=[Sheet1.E7]" office:value-type="date" office:date-value="2010-09-28">
            <text:p>09/28/10</text:p>
          </table:table-cell>
        </table:table-row>
        <table:table-row table:style-name="ro1">
          <table:table-cell table:formula="of:=[Sheet1.B8]" office:value-type="string" office:string-value="Developing Flowcharts and Writing Computer Programs. Analyze problems, develop solutions, design flowcharts, and write and execute programs. ">
            <text:p>Developing Flowcharts and Writing Computer Programs. Analyze problems, develop solutions, design flowcharts, and write and execute programs. </text:p>
          </table:table-cell>
          <table:table-cell table:formula="of:=[Sheet1.E8]" office:value-type="date" office:date-value="2010-10-12">
            <text:p>10/12/10</text:p>
          </table:table-cell>
        </table:table-row>
        <table:table-row table:style-name="ro1">
          <table:table-cell table:formula="of:=[Sheet1.B9]" office:value-type="string" office:string-value="Systems Analysis and Design. System life cycle from feasibility study, system design, programming, system checkout, and system implementation. Processing alternatives, including database management systems, distributed systems, and management information systems. ">
            <text:p>Systems Analysis and Design. System life cycle from feasibility study, system design, programming, system checkout, and system implementation. Processing alternatives, including database management systems, distributed systems, and management information systems. </text:p>
          </table:table-cell>
          <table:table-cell table:formula="of:=[Sheet1.E9]" office:value-type="date" office:date-value="2010-10-21">
            <text:p>10/21/10</text:p>
          </table:table-cell>
        </table:table-row>
        <table:table-row table:style-name="ro1">
          <table:table-cell table:formula="of:=[Sheet1.B10]" office:value-type="string" office:string-value="Operating Systems and Productivity Software. Discussion of widely used systems and productivity software, including operating systems, word processing, spreadsheets, database, graphics, and other applications programs. ">
            <text:p>Operating Systems and Productivity Software. Discussion of widely used systems and productivity software, including operating systems, word processing, spreadsheets, database, graphics, and other applications programs. </text:p>
          </table:table-cell>
          <table:table-cell table:formula="of:=[Sheet1.E10]" office:value-type="date" office:date-value="2010-11-04">
            <text:p>11/04/10</text:p>
          </table:table-cell>
        </table:table-row>
        <table:table-row table:style-name="ro1">
          <table:table-cell table:formula="of:=[Sheet1.B11]" office:value-type="string" office:string-value="Social Issues. Issues concerning computer usage, ethical conduct, copyright laws, privacy, computer crime, and system security. Information superhighways. ">
            <text:p>Social Issues. Issues concerning computer usage, ethical conduct, copyright laws, privacy, computer crime, and system security. Information superhighways. </text:p>
          </table:table-cell>
          <table:table-cell table:formula="of:=[Sheet1.E11]" office:value-type="date" office:date-value="2010-11-16">
            <text:p>11/16/10</text:p>
          </table:table-cell>
        </table:table-row>
        <table:table-row table:style-name="ro1">
          <table:table-cell table:formula="of:=[Sheet1.B12]" office:value-type="string" office:string-value="Student Projects and Presentations. ">
            <text:p>Student Projects and Presentations. </text:p>
          </table:table-cell>
          <table:table-cell table:formula="of:=[Sheet1.E12]" office:value-type="date" office:date-value="2010-11-30">
            <text:p>11/30/10</text:p>
          </table:table-cell>
        </table:table-row>
        <table:table-row table:style-name="ro1">
          <table:table-cell table:formula="of:=[Sheet1.B13]" office:value-type="string" office:string-value="Final Exam.">
            <text:p>Final Exam.</text:p>
          </table:table-cell>
          <table:table-cell table:formula="of:=[Sheet1.E13]" office:value-type="date" office:date-value="2010-12-09">
            <text:p>12/09/10</text:p>
          </table:table-cell>
        </table:table-row>
        <table:table-row table:style-name="ro1">
          <table:table-cell table:formula="of:=[Sheet1.B14]" office:value-type="float" office:value="0">
            <text:p>0</text:p>
          </table:table-cell>
          <table:table-cell table:formula="of:=[Sheet1.E14]">
            <text:p/>
          </table:table-cell>
        </table:table-row>
        <table:table-row table:style-name="ro1">
          <table:table-cell table:formula="of:=[Sheet1.B15]" office:value-type="float" office:value="0">
            <text:p>0</text:p>
          </table:table-cell>
          <table:table-cell table:formula="of:=[Sheet1.E15]">
            <text:p/>
          </table:table-cell>
        </table:table-row>
        <table:table-row table:style-name="ro1">
          <table:table-cell table:formula="of:=[Sheet1.B16]" office:value-type="float" office:value="0">
            <text:p>0</text:p>
          </table:table-cell>
          <table:table-cell table:formula="of:=[Sheet1.E16]">
            <text:p/>
          </table:table-cell>
        </table:table-row>
        <table:table-row table:style-name="ro1">
          <table:table-cell table:formula="of:=[Sheet1.B17]" office:value-type="float" office:value="0">
            <text:p>0</text:p>
          </table:table-cell>
          <table:table-cell table:formula="of:=[Sheet1.E17]">
            <text:p/>
          </table:table-cell>
        </table:table-row>
        <table:table-row table:style-name="ro1">
          <table:table-cell table:formula="of:=[Sheet1.B18]" office:value-type="float" office:value="0">
            <text:p>0</text:p>
          </table:table-cell>
          <table:table-cell table:formula="of:=[Sheet1.E18]">
            <text:p/>
          </table:table-cell>
        </table:table-row>
        <table:table-row table:style-name="ro1">
          <table:table-cell table:formula="of:=[Sheet1.B19]" office:value-type="float" office:value="0">
            <text:p>0</text:p>
          </table:table-cell>
          <table:table-cell table:formula="of:=[Sheet1.E19]">
            <text:p/>
          </table:table-cell>
        </table:table-row>
        <table:table-row table:style-name="ro1">
          <table:table-cell table:formula="of:=[Sheet1.B20]" office:value-type="float" office:value="0">
            <text:p>0</text:p>
          </table:table-cell>
          <table:table-cell table:formula="of:=[Sheet1.E20]">
            <text:p/>
          </table:table-cell>
        </table:table-row>
        <table:table-row table:style-name="ro1">
          <table:table-cell table:formula="of:=[Sheet1.B21]" office:value-type="float" office:value="0">
            <text:p>0</text:p>
          </table:table-cell>
          <table:table-cell table:formula="of:=[Sheet1.E21]">
            <text:p/>
          </table:table-cell>
        </table:table-row>
        <table:table-row table:style-name="ro1">
          <table:table-cell table:formula="of:=[Sheet1.B22]">
            <text:p/>
          </table:table-cell>
          <table:table-cell table:formula="of:=[Sheet1.E22]">
            <text:p/>
          </table:table-cell>
        </table:table-row>
        <table:table-row table:style-name="ro1">
          <table:table-cell table:formula="of:=[Sheet1.B23]">
            <text:p/>
          </table:table-cell>
          <table:table-cell table:formula="of:=[Sheet1.E23]">
            <text:p/>
          </table:table-cell>
        </table:table-row>
        <table:table-row table:style-name="ro1">
          <table:table-cell table:formula="of:=[Sheet1.B24]">
            <text:p/>
          </table:table-cell>
          <table:table-cell table:formula="of:=[Sheet1.E24]">
            <text:p/>
          </table:table-cell>
        </table:table-row>
      </table:table>
      <table:table table:name="Sheet4" table:style-name="ta4" table:print="false">
        <office:forms form:automatic-focus="false" form:apply-design-mode="false"/>
        <table:table-column table:style-name="co8" table:number-columns-repeated="2" table:default-cell-style-name="ce4"/>
        <table:table-row table:style-name="ro1">
          <table:table-cell table:style-name="ce25" office:value-type="string">
            <text:p>Lec</text:p>
          </table:table-cell>
          <table:table-cell table:style-name="ce25" office:value-type="string">
            <text:p>Topic</text:p>
          </table:table-cell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Introduction. Computing fundamentals, organization of data processing departments, history of data processing, generations of computing equipment, careers in data processing and computer support. Basic PC operations. 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Computer Hardware and Input/Output Devices. Mainframe and personal computer systems. Parts of a computer, input/output devices, data storage, and memory devices. 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Data Communications. Interactive systems, communications software, multimedia, networks. </text:p>
          </table:table-cell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Programming. Programming functions, overview of languages, flowcharting or pseudocode techniques, typical computer instructions, and structured programming concepts and techniques. </text:p>
          </table:table-cell>
        </table:table-row>
        <table:table-row table:style-name="ro12">
          <table:table-cell office:value-type="float" office:value="6">
            <text:p>6</text:p>
          </table:table-cell>
          <table:table-cell office:value-type="string">
            <text:p>Developing Flowcharts and Writing Computer Programs. Analyze problems, develop solutions, design flowcharts, and write and execute programs. </text:p>
          </table:table-cell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Systems Analysis and Design. System life cycle from feasibility study, system design, programming, system checkout, and system implementation. Processing alternatives, including database management systems, distributed systems, and management information systems. </text:p>
          </table:table-cell>
        </table:table-row>
        <table:table-row table:style-name="ro14">
          <table:table-cell office:value-type="float" office:value="6">
            <text:p>6</text:p>
          </table:table-cell>
          <table:table-cell office:value-type="string">
            <text:p>Operating Systems and Productivity Software. Discussion of widely used systems and productivity software, including operating systems, word processing, spreadsheets, database, graphics, and other applications programs. </text:p>
          </table:table-cell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Social Issues. Issues concerning computer usage, ethical conduct, copyright laws, privacy, computer crime, and system security. Information superhighways. 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Student Projects and Presentations.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al Exam.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table:style-name="ce5"/>
          <table:table-cell table:style-name="Default"/>
        </table:table-row>
        <table:table-row table:style-name="ro1">
          <table:table-cell table:style-name="ce5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08/23/2010</text:date>, <text:time>22:3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Tak Auyeung</meta:initial-creator>
    <meta:creation-date>2005-12-01T09:09:25</meta:creation-date>
    <dc:creator>Tak Auyeung</dc:creator>
    <dc:date>2010-08-23T22:34:13</dc:date>
    <meta:editing-cycles>87</meta:editing-cycles>
    <meta:editing-duration>PT109H58M37S</meta:editing-duration>
    <meta:document-statistic meta:table-count="4" meta:cell-count="1288" meta:object-count="0"/>
    <meta:user-defined meta:name="Info 1"/>
    <meta:user-defined meta:name="Info 2"/>
    <meta:user-defined meta:name="Info 3"/>
    <meta:user-defined meta:name="Info 4"/>
  </office:meta>
</office:document-meta>
</file>